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3
      <text:tab/>MOTIE VAN DE LEDEN DEN HAAN EN WESTERVELD</text:h>
      <text:p text:style-name="ifm_p_ifm">Voorgesteld 6 juli 2022</text:p>
      <text:p text:style-name="ifm_p_mt.3.76mm_ifm">De Kamer,</text:p>
      <text:p text:style-name="ifm_p_mt.3.76mm_ifm">gehoord de beraadslaging,</text:p>
      <text:p text:style-name="ifm_p_mt.3.76mm_ifm">overwegende dat het voor patiënten binnen de jeugd-ggz van levensbelang kan zijn dat zij de juiste behandeling krijgen en, indien nodig, de juiste vervolgbehandeling;</text:p>
      <text:p text:style-name="ifm_p_mt.3.76mm_ifm">overwegende dat hulpverleners binnen de jeugd-ggz op dit moment vaak niet weten welke vervolgbehandelingen er beschikbaar en passend zijn voor de patiënt, waardoor patiënten in een uitzichtloze situatie terechtkomen, en voor sommige patiënten zelfs de hulp te laat komt;</text:p>
      <text:p text:style-name="ifm_p_mt.3.76mm_ifm">verzoekt de regering ervoor te zorgen dat de hele integrale keten binnen de jeugd-ggz regionaal inzichtelijk wordt gemaakt, zodat hulpverleners sneller de weg weten te vinden naar passende zorg voor een patiënt,</text:p>
      <text:p text:style-name="ifm_p_mt.3.76mm_ifm">en gaat over tot de orde van de dag.</text:p>
      <text:p text:style-name="ifm_p_mt.3.76mm_ifm">Den H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3<text:tab/><text:page-number text:select-page="current"/></text:p>
      </style:footer>
    </style:master-page>
    <style:master-page xmlns:sdu-fn="http://schema.sdu.nl/2011/07/functions" style:name="Landscape" style:page-layout-name="landscape-margin-text">
      <style:footer>
        <text:p text:style-name="footer">Tweede Kamer, vergaderjaar 2021-2022, 31 839,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en Haan en Westerveld over de hele integrale keten binnen de jeugd-ggz regionaal inzichtelijk maken</dc:title>
    <meta:user-defined meta:name="OVERHEIDop.ParlID/DC.identifier">kst-31839-863</meta:user-defined>
    <meta:user-defined meta:name="OVERHEIDop.ondernummer">863</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Den Haan en Westerveld over de hele integrale keten binnen de jeugd-ggz regionaal inzichtelijk maken</meta:user-defined>
    <meta:user-defined meta:name="OVERHEIDop.indiener">E.M. Westerveld</meta:user-defined>
    <meta:user-defined meta:name="OVERHEIDop.indiener">N.L. den Haa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de leden Den Haan en Westerveld over de hele integrale keten binnen de jeugd-ggz regionaal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