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62
      <text:tab/>MOTIE VAN DE LEDEN DEN HAAN EN WESTERVELD</text:h>
      <text:p text:style-name="ifm_p_ifm">Voorgesteld 6 juli 2022</text:p>
      <text:p text:style-name="ifm_p_mt.3.76mm_ifm">De Kamer,</text:p>
      <text:p text:style-name="ifm_p_mt.3.76mm_ifm">gehoord de beraadslaging,</text:p>
      <text:p text:style-name="ifm_p_mt.3.76mm_ifm">constaterende dat de vijf partijen betrokken bij de Hervormingsagenda Jeugd de richting ondersteunen waarbij de triage bij jeugdhulpvragen wordt versterkt om onjuiste of onnodige verwijzingen zo veel mogelijk te voorkomen en de juiste zorg op de juiste plek te bieden voor de kinderen en gezinnen die dat het hardste nodig hebben;</text:p>
      <text:p text:style-name="ifm_p_mt.3.76mm_ifm">overwegende dat deze beweging vereist dat er bij huidige samenwerkingen van lokale jeugdteams, huisartsen, jeugdartsen en andere deskundigen, meer ruimte komt voor het inzetten van zwaardere expertise en consultatie aan de voorkant van het proces;</text:p>
      <text:p text:style-name="ifm_p_mt.3.76mm_ifm">overwegende dat het van belang is dat toegang tot de jeugdhulp via de huisarts, jeugdarts, kinderarts of andere medisch specialisten en gecertificeerde instellingen een belangrijk uitgangspunt blijft;</text:p>
      <text:p text:style-name="ifm_p_mt.3.76mm_ifm">verzoekt de regering ervoor te zorgen dat in de komende jaren door het hele land lokale teams met voldoende expertise voor hoogwaardige triage worden ingericht, waarbij er bovendien geen belemmeringen zijn om consultatie toe te passen waarbij een beroep kan worden gedaan op aanvullende expertise,</text:p>
      <text:p text:style-name="ifm_p_mt.3.76mm_ifm">en gaat over tot de orde van de dag.</text:p>
      <text:p text:style-name="ifm_p_mt.3.76mm_ifm">Den Ha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62<text:tab/><text:page-number text:select-page="current"/></text:p>
      </style:footer>
    </style:master-page>
    <style:master-page xmlns:sdu-fn="http://schema.sdu.nl/2011/07/functions" style:name="Landscape" style:page-layout-name="landscape-margin-text">
      <style:footer>
        <text:p text:style-name="footer">Tweede Kamer, vergaderjaar 2021-2022, 31 839,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en Haan en Westerveld over door het hele land lokale teams met voldoende expertise voor hoogwaardige triage inrichten</dc:title>
    <meta:user-defined meta:name="OVERHEIDop.ParlID/DC.identifier">kst-31839-862</meta:user-defined>
    <meta:user-defined meta:name="OVERHEIDop.ondernummer">862</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Den Haan en Westerveld over door het hele land lokale teams met voldoende expertise voor hoogwaardige triage inrichten</meta:user-defined>
    <meta:user-defined meta:name="OVERHEIDop.indiener">E.M. Westerveld</meta:user-defined>
    <meta:user-defined meta:name="OVERHEIDop.indiener">N.L. den Haa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de leden Den Haan en Westerveld over door het hele land lokale teams met voldoende expertise voor hoogwaardige triage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