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61
      <text:tab/>MOTIE VAN HET LID RAEMAKERS</text:h>
      <text:p text:style-name="ifm_p_ifm">Voorgesteld 6 juli 2022</text:p>
      <text:p text:style-name="ifm_p_mt.3.76mm_ifm">De Kamer,</text:p>
      <text:p text:style-name="ifm_p_mt.3.76mm_ifm">gehoord de beraadslaging,</text:p>
      <text:p text:style-name="ifm_p_mt.3.76mm_ifm">constaterende dat 22% van de jongeren in de gesloten jeugdzorg geen onderwijs kreeg, 51% onderwijs op het verkeerde niveau kreeg en 76% vertraging opliep in het onderwijs;</text:p>
      <text:p text:style-name="ifm_p_mt.3.76mm_ifm">overwegende dat onderwijs een grondrecht is voor jongeren, ook in de gesloten jeugdzorg;</text:p>
      <text:p text:style-name="ifm_p_mt.3.76mm_ifm">overwegende dat de coronacrisis ons geleerd heeft dat onlineonderwijs een werkend alternatief is als fysiek onderwijs echt niet mogelijk is;</text:p>
      <text:p text:style-name="ifm_p_mt.3.76mm_ifm">overwegende dat de Staatssecretaris in het commissiedebat heeft toegezegd bij aanbieders van gesloten jeugdzorg te gaan vragen of onlineonderwijs niet nu al meer kan worden ingezet;</text:p>
      <text:p text:style-name="ifm_p_mt.3.76mm_ifm">verzoekt de regering die gesprekken met aanbieders van gesloten jeugdzorg en de daarbij behorende onderwijspartners voor 1 november te voeren en daarbij te verzekeren dat zo veel als mogelijk wordt ingezet op het mogelijk maken van onlineonderwijs voor al die leerlingen waarbij fysiek onderwijs of onderwijs op niveau, gegeven de situatie, geen optie is, en de Kamer daarover te informeren voor het WGO Jeugd van dit najaar,</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61<text:tab/><text:page-number text:select-page="current"/></text:p>
      </style:footer>
    </style:master-page>
    <style:master-page xmlns:sdu-fn="http://schema.sdu.nl/2011/07/functions" style:name="Landscape" style:page-layout-name="landscape-margin-text">
      <style:footer>
        <text:p text:style-name="footer">Tweede Kamer, vergaderjaar 2021-2022, 31 839, nr. 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Raemakers over voor 1 november gesprekken voeren met aanbieders van gesloten jeugdzorg en de bijbehorende onderwijspartners</dc:title>
    <meta:user-defined meta:name="OVERHEIDop.ParlID/DC.identifier">kst-31839-861</meta:user-defined>
    <meta:user-defined meta:name="OVERHEIDop.ondernummer">861</meta:user-defined>
    <meta:user-defined meta:name="DCTERMS.W3CDTF/DCTERMS.available">2022-07-07</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Raemakers over voor 1 november gesprekken voeren met aanbieders van gesloten jeugdzorg en de bijbehorende onderwijspartners</meta:user-defined>
    <meta:user-defined meta:name="OVERHEIDop.indiener">R. Raemakers</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Jeugdzorg; Motie; Motie van het lid Raemakers over voor 1 november gesprekken voeren met aanbieders van gesloten jeugdzorg en de bijbehorende onderwijspart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