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60
      <text:tab/>MOTIE VAN HET LID KWINT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in de Hervormingsagenda Jeugd het voornemen staat om de behandelduur voor jeugdzorg te maximeren;</text:p>
      <text:p text:style-name="ifm_p_mt.3.76mm_ifm">constaterende dat dit getuigt van wantrouwen in de hulpverlener en dat dit een ernstige inperking van de professionele autonomie is;</text:p>
      <text:p text:style-name="ifm_p_mt.3.76mm_ifm">verzoekt de regering om niet van bovenaf de professionele autonomie van hulpverleners in te perk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Kwint over de professionele autonomie van hulpverleners niet van bovenaf inperken</dc:title>
    <meta:user-defined meta:name="OVERHEIDop.ParlID/DC.identifier">kst-31839-860</meta:user-defined>
    <meta:user-defined meta:name="OVERHEIDop.ondernummer">860</meta:user-defined>
    <meta:user-defined meta:name="DCTERMS.W3CDTF/DCTERMS.available">2022-07-07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de professionele autonomie van hulpverleners niet van bovenaf inperken</meta:user-defined>
    <meta:user-defined meta:name="OVERHEIDop.indiener">J.P. Kwint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Jeugdzorg; Motie; Motie van het lid Kwint over de professionele autonomie van hulpverleners niet van bovenaf in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