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59
      <text:tab/>MOTIE VANDE LEDEN KWINT EN WESTERVELD 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in de jeugdzorg private-equityfondsen actief zijn die de jeugdzorg een interessant verdienmodel vinden;</text:p>
      <text:p text:style-name="ifm_p_mt.3.76mm_ifm">overwegende dat die sprinkhaankapitalisten niks te zoeken hebben in de zorg voor onze kwetsbare jeugd;</text:p>
      <text:p text:style-name="ifm_p_mt.3.76mm_ifm">verzoekt de regering om een verbod op private equity in de binnenkort komende Wet integere bedrijfsvoering zorg op te nemen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Kwint en Westerveld over een verbod op private-equity opnemen in de komende Wet integere bedrijfsvoering zorg</dc:title>
    <meta:user-defined meta:name="OVERHEIDop.ParlID/DC.identifier">kst-31839-859</meta:user-defined>
    <meta:user-defined meta:name="OVERHEIDop.ondernummer">859</meta:user-defined>
    <meta:user-defined meta:name="DCTERMS.W3CDTF/DCTERMS.available">2022-07-07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wint en Westerveld over een verbod op private-equity opnemen in de komende Wet integere bedrijfsvoering zorg</meta:user-defined>
    <meta:user-defined meta:name="OVERHEIDop.indiener">E.M. Westerveld</meta:user-defined>
    <meta:user-defined meta:name="OVERHEIDop.indiener">J.P. Kwint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Jeugdzorg; Motie; Motie van de leden Kwint en Westerveld over een verbod op private-equity opnemen in de komende Wet integere bedrijfsvoering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