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51
      <text:tab/>GEWIJZIGDE MOTIE VAN HET LID MAEIJER TER VERVANGING VAN DIE GEDRUKT ONDER NR. 828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verzoekt het kabinet ervoor te zorgen dat alle lopende uithuisplaatsingen van kinderen van gedupeerden in het toeslagenschandaal voor 1 juli 2022 worden her beoordeeld en dat er voor elk kind herstel van contact of hereniging mogelijk gemaakt is.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 (gewijzigd/nader); Gewijzigde motie van het lid Maeijer over ervoor zorgen dat alle lopende uithuisplaatsingen voor 1 juli 2022 worden herbeoordeeld (t.v.v. 31839-828)</dc:title>
    <meta:user-defined meta:name="OVERHEIDop.ParlID/DC.identifier">kst-31839-851</meta:user-defined>
    <meta:user-defined meta:name="OVERHEIDop.ondernummer">851</meta:user-defined>
    <meta:user-defined meta:name="DCTERMS.W3CDTF/DCTERMS.available">2022-05-1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Maeijer over ervoor zorgen dat alle lopende uithuisplaatsingen voor 1 juli 2022 worden herbeoordeeld (t.v.v. 31839-828)</meta:user-defined>
    <meta:user-defined meta:name="OVERHEIDop.indiener">V. Maeij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Jeugdzorg; Motie (gewijzigd/nader); Gewijzigde motie van het lid Maeijer over ervoor zorgen dat alle lopende uithuisplaatsingen voor 1 juli 2022 worden herbeoordeeld (t.v.v. 31839-8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