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8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39<text:tab/>Jeugdzorg</text:h>
      <text:h text:style-name="ifm_p_font.bold_size.9.06pt_mt.18.8mm_indent.-58.5mm_ifm" text:outline-level="1">Nr. 841
      <text:tab/>MOTIE VAN HET LID VAN DER PLAS</text:h>
      <text:p text:style-name="ifm_p_ifm">Voorgesteld 12 mei 2022</text:p>
      <text:p text:style-name="ifm_p_mt.3.76mm_ifm">De Kamer,</text:p>
      <text:p text:style-name="ifm_p_mt.3.76mm_ifm">gehoord de beraadslaging,</text:p>
      <text:p text:style-name="ifm_p_mt.3.76mm_ifm">constaterende dat Kamerleden die zich hebben afgesplitst voor de helft worden gekort op hun spreektijd, zoals ook in het debat over de uithuisplaatsingen en het toeslagenschandaal op 12 mei 2022;</text:p>
      <text:p text:style-name="ifm_p_mt.3.76mm_ifm">constaterende dat dit ongelijkheid is in de behandeling van volwaardig gekozen volksvertegenwoordigers;</text:p>
      <text:p text:style-name="ifm_p_mt.3.76mm_ifm">overwegende dat de Grondwet geen partijen of fracties kent, slechts volksvertegenwoordigers;</text:p>
      <text:p text:style-name="ifm_p_mt.3.76mm_ifm">overwegende dat elk Kamerlid als gekozen volksvertegenwoordiger volgens de Grondwet recht heeft op zijn of haar zetel en daarmee optimaal gefaciliteerd moet worden in het uitvoeren van zijn of haar democratische werk;</text:p>
      <text:p text:style-name="ifm_p_mt.3.76mm_ifm">overwegende dat de «afsplitsers» nu niet volwaardig hun democratische werk kunnen uitvoeren;</text:p>
      <text:p text:style-name="ifm_p_mt.3.76mm_ifm">verzoekt het presidium van de Tweede Kamer om het Reglement van Orde zodanig aan te passen dat de afgesplitste Kamerleden dezelfde spreektijd wordt toegekend als alle andere Kamerled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39, nr. 841<text:tab/><text:page-number text:select-page="current"/></text:p>
      </style:footer>
    </style:master-page>
    <style:master-page xmlns:sdu-fn="http://schema.sdu.nl/2011/07/functions" style:name="Landscape" style:page-layout-name="landscape-margin-text">
      <style:footer>
        <text:p text:style-name="footer">Tweede Kamer, vergaderjaar 2021-2022, 31 839, nr. 8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het lid Van der Plas over het Reglement van Orde zodanig aanpassen dat afgesplitste Kamerleden dezelfde spreektijd krijgen als alle andere Kamerleden</dc:title>
    <meta:user-defined meta:name="OVERHEIDop.ParlID/DC.identifier">kst-31839-841</meta:user-defined>
    <meta:user-defined meta:name="OVERHEIDop.ondernummer">841</meta:user-defined>
    <meta:user-defined meta:name="DCTERMS.W3CDTF/DCTERMS.available">2022-05-13</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Motie van het lid Van der Plas over het Reglement van Orde zodanig aanpassen dat afgesplitste Kamerleden dezelfde spreektijd krijgen als alle andere Kamerleden</meta:user-defined>
    <meta:user-defined meta:name="OVERHEIDop.indiener">C.A.M. van der Plas</meta:user-defined>
    <meta:user-defined meta:name="OVERHEIDop.dossiertitel">Jeugd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2</meta:user-defined>
    <meta:user-defined meta:name="DC.title">Jeugdzorg; Motie; Motie van het lid Van der Plas over het Reglement van Orde zodanig aanpassen dat afgesplitste Kamerleden dezelfde spreektijd krijgen als alle andere Kamerl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