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4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OLKSGEZONDHEID, WELZIJN EN SPOR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februari 2011</text:p>
      <text:p text:style-name="algemeen">Hierbij bied ik u, mede namens de staatssecretaris van Veiligheid en Justitie, het jaarwerkprogramma 2011 van de Inspectie
                  Jeugdzorg aan<text:note text:id="ID-99871-d27e137" text:note-class="footnote"><text:note-citation text:label="1">1</text:note-citation><text:note-body><text:p> Ter inzage gelegd bij het Centraal Informatiepunt Tweede Kamer.</text:p></text:note-body></text:note>. Wij hebben het jaarwerkprogramma goedgekeurd en vastgesteld.
               </text:p>
      <text:p text:style-name="algemeen">De Inspectie Jeugdzorg verdeelt haar capaciteit in 2011 over de volgende onderwerpen:</text:p>
      <text:list text:style-name="list-style-1">
        <text:list-item text:start-value="1">
          <text:p text:style-name="list.start">het uitvoeren van toezicht in 2011, onder te verdelen in drie categorieën:
                     </text:p>
          <text:list>
            <text:list-item text:start-value="1">
              <text:p text:style-name="list.start">het Integraal Toezicht Jeugdzaken (ITJ);
                           </text:p>
            </text:list-item>
            <text:list-item text:start-value="2">
              <text:p text:style-name="list.cont">toezicht naar aanleiding van calamiteiten;
                           </text:p>
            </text:list-item>
            <text:list-item text:start-value="3">
              <text:p text:style-name="list.cont">gepland toezicht.
                           </text:p>
            </text:list-item>
          </text:list>
        </text:list-item>
        <text:list-item text:start-value="2">
          <text:p text:style-name="list.end">de ontwikkeling van de eigen werkwijze en organisatie.
                     </text:p>
        </text:list-item>
      </text:list>
      <text:p text:style-name="algemeen">Het geplande toezicht omvat deels landelijke onderzoeken en deels onderzoeken die voor één of enkele provincie(s)/stadsregio(’s)
                  specifiek gelden. In haar toezichtprojecten voor 2011 heeft de Inspectie Jeugdzorg ook projecten opgenomen die inspelen op
                  de komende stelselwijziging, zoals het onderzoek naar ambulante zorg.
               </text:p>
      <text:p text:style-name="algemeen">De rapporten die het komend jaar aan de staatssecretaris van Veiligheid en Justitie en aan mij worden aangeboden, zullen wij
                  ook uw Kamer doen toekomen.
               </text:p>
      <text:p text:style-name="ondertekening">De staatssecretaris van Volksgezondheid, Welzijn en Sport,</text:p>
      <text:p text:style-name="ondertekening.end">M. L. L. E. Veldhuijzen van Zanten-Hylln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39, Nr. 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