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38
      <text:tab/>MOTIE VAN DE LEDEN CEDER EN MARIJNISSEN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overwegende dat het kabinet werkt aan de uitwerking van het toekomstscenario kind- en gezinsbescherming;</text:p>
      <text:p text:style-name="ifm_p_mt.3.76mm_ifm">overwegende dat de Raad voor Strafrechtstoepassing en Jeugdbescherming aanbeveelt dat het recht op een gespecialiseerde advocaat voor kinderen en ouders gewaarborgd moet zijn bij procedures rond uithuisplaatsingen en gezagsbeëindigende maatregelen;</text:p>
      <text:p text:style-name="ifm_p_mt.3.76mm_ifm">overwegende dat procesvertegenwoordiging nu nog niet verplicht is bij deze procedures;</text:p>
      <text:p text:style-name="ifm_p_mt.3.76mm_ifm">verzoekt de regering in de verdere uitwerking van het toekomstscenario kind- en gezinsbescherming een verplichte procesvertegenwoordiging voor kinderen en ouders op te nemen bij procedures rond uithuisplaatsingen en gezagsbeëindigende maatregelen,</text:p>
      <text:p text:style-name="ifm_p_mt.3.76mm_ifm">en gaat over tot de orde van de dag.</text:p>
      <text:p text:style-name="ifm_p_mt.3.76mm_ifm">Ced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Ceder en Marijnissen over een verplichte procesvertegenwoordiging voor kinderen en ouders bij procedures rond uithuisplaatsingen en gezagsbeëindigende maatregelen</dc:title>
    <meta:user-defined meta:name="OVERHEIDop.ParlID/DC.identifier">kst-31839-838</meta:user-defined>
    <meta:user-defined meta:name="OVERHEIDop.ondernummer">838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Ceder en Marijnissen over een verplichte procesvertegenwoordiging voor kinderen en ouders bij procedures rond uithuisplaatsingen en gezagsbeëindigende maatregelen</meta:user-defined>
    <meta:user-defined meta:name="OVERHEIDop.indiener">L.M.C. Marijnissen</meta:user-defined>
    <meta:user-defined meta:name="OVERHEIDop.indiener">D.G.M. Ced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de leden Ceder en Marijnissen over een verplichte procesvertegenwoordiging voor kinderen en ouders bij procedures rond uithuisplaatsingen en gezagsbeëindig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