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7
      <text:tab/>MOTIE VAN DE LEDEN CEDER EN ARIB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overwegende dat er momenteel kinderen van gedupeerde ouders van de toeslagenaffaire gedwongen uit huis zijn geplaatst;</text:p>
      <text:p text:style-name="ifm_p_mt.3.76mm_ifm">overwegende dat machtigingen voor ondertoezichtstellingen en uithuisplaatsingen in veel zaken aflopen en een zitting bij de kinderrechter moet worden ingepland;</text:p>
      <text:p text:style-name="ifm_p_mt.3.76mm_ifm">overwegende dat gedupeerde ouders de mogelijkheid hebben een verzoek om beëindiging maatregel in te dienen als de omstandigheden gewijzigd zijn (conform artikel 1:265d, lid 2);</text:p>
      <text:p text:style-name="ifm_p_mt.3.76mm_ifm">verzoekt de regering in gesprek te gaan met de rechtspraak over de mogelijkheid om de zaken van gedupeerde KOT-ouders en hun kinderen waar dat kan met voorrang te behandelen,</text:p>
      <text:p text:style-name="ifm_p_mt.3.76mm_ifm">en gaat over tot de orde van de dag.</text:p>
      <text:p text:style-name="ifm_p_mt.3.76mm_ifm">Ceder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eder en Arib over met de rechtspraak in gesprek gaan over het met voorrang behandelen van zaken van gedupeerde ouders en kinderen</dc:title>
    <meta:user-defined meta:name="OVERHEIDop.ParlID/DC.identifier">kst-31839-837</meta:user-defined>
    <meta:user-defined meta:name="OVERHEIDop.ondernummer">837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Arib over met de rechtspraak in gesprek gaan over het met voorrang behandelen van zaken van gedupeerde ouders en kinderen</meta:user-defined>
    <meta:user-defined meta:name="OVERHEIDop.indiener">K. Arib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Ceder en Arib over met de rechtspraak in gesprek gaan over het met voorrang behandelen van zaken van gedupeerde ouders e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