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3
      <text:tab/>MOTIE VAN HET LID PETERS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overwegende dat de jeugdbeschermingsketen tot de meest dure en ingewikkelde rotondes van Nederland behoort;</text:p>
      <text:p text:style-name="ifm_p_mt.3.76mm_ifm">constaterende dat dit leidt tot een enorme werkdruk, steeds wisselend personeel, veel kans op fouten, een enorm tekort aan effectieve hulp en een tekort aan rechtsbescherming;</text:p>
      <text:p text:style-name="ifm_p_mt.3.76mm_ifm">van oordeel dat de jeugdbeschermingsketen stevig moet worden hervormd en dat daarbij het belang van rechtsbescherming van kinderen en ouders voorop moet staan;</text:p>
      <text:p text:style-name="ifm_p_mt.3.76mm_ifm">verzoekt de regering met spoed door te gaan met deze hervorming en hiertoe een stappenplan te ontwikkelen, en dat voor Prinsjesdag aan de Kamer te doen toekom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Peters over een stappenplan voor hervorming van de jeugdbeschermingsketen</dc:title>
    <meta:user-defined meta:name="OVERHEIDop.ParlID/DC.identifier">kst-31839-833</meta:user-defined>
    <meta:user-defined meta:name="OVERHEIDop.ondernummer">833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s over een stappenplan voor hervorming van de jeugdbeschermingsketen</meta:user-defined>
    <meta:user-defined meta:name="OVERHEIDop.indiener">W.P.H.J. Peter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Peters over een stappenplan voor hervorming van de jeugdbeschermings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