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2
      <text:tab/>MOTIE VAN HET LID AZARKAN C.S.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ouders en kinderen vaak een zwakke positie innemen in uithuisplaatsingsprocedures;</text:p>
      <text:p text:style-name="ifm_p_mt.3.76mm_ifm">overwegende dat terugkeer naar het gezin wel het uitgangspunt is, maar in de praktijk niet gebeurt of zeer moeizaam verloopt;</text:p>
      <text:p text:style-name="ifm_p_mt.3.76mm_ifm">overwegende dat het Europees Hof voor de Rechten van de Mens op basis van het EVRM al meer dan tien jaar pleit voor meer terugkeer naar het gezin na uithuisplaatsingen;</text:p>
      <text:p text:style-name="ifm_p_mt.3.76mm_ifm">verzoekt de regering om de werkwijze zodanig aan te passen dat terugkeer van kinderen naar het gezin meer centraal komt te staan,</text:p>
      <text:p text:style-name="ifm_p_mt.3.76mm_ifm">en gaat over tot de orde van de dag.</text:p>
      <text:p text:style-name="ifm_p_mt.3.76mm_ifm">Azarkan</text:p>
      <text:p text:style-name="ifm_p_ifm">Sylvana Simons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Azarkan c.s. over de terugkeer van kinderen naar het gezin meer centraal laten staan in de werkwijze</dc:title>
    <meta:user-defined meta:name="OVERHEIDop.ParlID/DC.identifier">kst-31839-832</meta:user-defined>
    <meta:user-defined meta:name="OVERHEIDop.ondernummer">832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de terugkeer van kinderen naar het gezin meer centraal laten staan in de werkwijze</meta:user-defined>
    <meta:user-defined meta:name="OVERHEIDop.indiener">K. Arib</meta:user-defined>
    <meta:user-defined meta:name="OVERHEIDop.indiener">S.H. (Sylvana) Simons</meta:user-defined>
    <meta:user-defined meta:name="OVERHEIDop.indiener">F. Azarkan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Azarkan c.s. over de terugkeer van kinderen naar het gezin meer centraal laten staan in de werkwijz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