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ineagroep">Bij brief van 29 november jongstleden, met het kenmerk 2010Z17192/2010D48059, heeft de commissie voor Volksgezondheid, Welzijn en Sport de Staatssecretaris van Veiligheid en Justitie en mij gevraagd
                     wat de portefeuilleverdeling op het jeugdzorgdossier is. Ik bied u mijn excuses aan voor het laat beantwoorden van deze brief.
                  </text:p>
      <text:p text:style-name="alineagroep.end">Mede namens de Staatssecretaris van Veiligheid en Justitie kan ik u als volgt berichten. Bij het aantreden van het huidige
                     kabinet is besloten om het programmaministerie voor Jeugd en Gezin niet verder te continueren. Tevens is toen besloten om
                     de situatie van voor het programmaministerie te herstellen.
                  </text:p>
      <text:p text:style-name="alineagroep">In de praktijk betekent dit voor het jeugdzorgdossier het volgende.</text:p>
      <text:p text:style-name="alineagroep.end">De Staatssecretaris van Veiligheid en Justitie is beleidsmatig verantwoordelijk voor de jeugdbescherming en de jeugdreclassering,
                     het zogenaamde «gedwongen kader». Hierop is de gesloten jeugdzorg een uitzondering, deze valt onder de verantwoordelijkheid van de
                     Staatssecretaris van Volksgezondheid, Welzijn en Sport. Daarnaast is de Staatssecretaris van Veiligheid en Justitie verantwoordelijk
                     voor de Raad van de Kinderbescherming en de voogdij met betrekking tot alleenstaande minderjarige vreemdelingen.
                  </text:p>
      <text:p text:style-name="algemeen">De Staatssecretaris van Volksgezondheid, Welzijn en Sport is beleidsmatig verantwoordelijk voor het preventieve domein, de
                  geïndiceerde jeugdzorg, het zogenaamde «vrijwillige kader», en de gesloten jeugdzorg. Dit houdt in dat de provinciale jeugdzorg en het (preventieve)
                  jeugdbeleid op het gemeentelijke domein onder de verantwoordelijkheid valt van Volksgezondheid, Welzijn en Sport. Daarnaast
                  ben ik verantwoordelijk voor het beleid met betrekking tot preventie en signalering van kindermishandeling. De Staatssecretaris
                  van Veiligheid en Justitie is verantwoordelijk voor het beleid als het gaat om kinderbeschermingsmaatregelen op het terrein
                  van kindermishandeling.
               </text:p>
      <text:p text:style-name="algemeen">Naast een specifieke eigen verantwoordelijkheid hebben de Staatssecretaris van Veiligheid en Justitie en ik een gezamenlijke
                  verantwoordelijkheid voor de Wet op de Jeugdzorg en de Inspectie Jeugdzorg. Wij zullen de aangekondigde nieuwe Wet op de Jeugdzorg
                  gezamenlijk indien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