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27
      <text:tab/>MOTIE VAN DE LEDEN MARIJNISSEN EN OMTZIGT </text:h>
      <text:p text:style-name="ifm_p_ifm">Voorgesteld 12 mei 2022</text:p>
      <text:p text:style-name="ifm_p_mt.3.76mm_ifm">De Kamer,</text:p>
      <text:p text:style-name="ifm_p_mt.3.76mm_ifm">gehoord de beraadslaging,</text:p>
      <text:p text:style-name="ifm_p_mt.3.76mm_ifm">constaterende dat keer op keer excuses worden aangeboden aan ouders en kinderen die vermalen zijn door het toeslagenschandaal, maar dat het oplossen helemaal vastloopt;</text:p>
      <text:p text:style-name="ifm_p_mt.3.76mm_ifm">constaterende dat de betrokken ouders en kinderen, de Nationale ombudsman en de Kinderombudsman, de Raad voor de rechtspraak, het ouderpanel, advocaten, allemaal aangeven dat de gekozen oplossingsrichting aangaande de uithuisplaatsingen van kinderen een doodlopende weg is;</text:p>
      <text:p text:style-name="ifm_p_mt.3.76mm_ifm">met droefheid constaterende dat de regering heilig gelooft in de gekozen eigen weg;</text:p>
      <text:p text:style-name="ifm_p_mt.3.76mm_ifm">spreekt uit geen vertrouwen te hebben in de gekozen oplossingen,</text:p>
      <text:p text:style-name="ifm_p_mt.3.76mm_ifm">en gaat over tot de orde van de dag.</text:p>
      <text:p text:style-name="ifm_p_mt.3.76mm_ifm">Marijni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27<text:tab/><text:page-number text:select-page="current"/></text:p>
      </style:footer>
    </style:master-page>
    <style:master-page xmlns:sdu-fn="http://schema.sdu.nl/2011/07/functions" style:name="Landscape" style:page-layout-name="landscape-margin-text">
      <style:footer>
        <text:p text:style-name="footer">Tweede Kamer, vergaderjaar 2021-2022, 31 839,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Marijnissen en Omtzigt over uitspreken dat de Kamer geen vertrouwen heeft in de gekozen oplossingen</dc:title>
    <meta:user-defined meta:name="OVERHEIDop.ParlID/DC.identifier">kst-31839-827</meta:user-defined>
    <meta:user-defined meta:name="OVERHEIDop.ondernummer">827</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Marijnissen en Omtzigt over uitspreken dat de Kamer geen vertrouwen heeft in de gekozen oplossingen</meta:user-defined>
    <meta:user-defined meta:name="OVERHEIDop.indiener">P.H. Omtzigt</meta:user-defined>
    <meta:user-defined meta:name="OVERHEIDop.indiener">L.M.C. Marijniss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de leden Marijnissen en Omtzigt over uitspreken dat de Kamer geen vertrouwen heeft in de gekozen oplo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