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25
      <text:tab/>MOTIE VAN DE LEDEN WESTERVELD EN VAN RAAN</text:h>
      <text:p text:style-name="ifm_p_ifm">Voorgesteld 12 mei 2022</text:p>
      <text:p text:style-name="ifm_p_mt.3.76mm_ifm">De Kamer,</text:p>
      <text:p text:style-name="ifm_p_mt.3.76mm_ifm">gehoord de beraadslaging,</text:p>
      <text:p text:style-name="ifm_p_mt.3.76mm_ifm">constaterende dat zowel in kabinet als Kamer breed wordt erkend dat te veel kinderen in Nederland uit huis worden geplaatst;</text:p>
      <text:p text:style-name="ifm_p_mt.3.76mm_ifm">constaterende dat de unaniem aangenomen motie Westerveld-Wörsdörfer uit juli 2020 vraagt om een ambitieus plan van aanpak met concrete doelen en streefcijfers;</text:p>
      <text:p text:style-name="ifm_p_mt.3.76mm_ifm">constaterende dat er wel plannen worden gemaakt om de problemen rondom uithuisplaatsingen aan te pakken, maar dat concretisering ontbreekt;</text:p>
      <text:p text:style-name="ifm_p_mt.3.76mm_ifm">verzoekt de regering om samen met professionals concrete streefcijfers en doelen vast te stellen en die op te nemen in de plannen, en de Kamer halfjaarlijks te informeren over de voortgang,</text:p>
      <text:p text:style-name="ifm_p_mt.3.76mm_ifm">en gaat over tot de orde van de dag.</text:p>
      <text:p text:style-name="ifm_p_mt.3.76mm_ifm">Westerveld</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25<text:tab/><text:page-number text:select-page="current"/></text:p>
      </style:footer>
    </style:master-page>
    <style:master-page xmlns:sdu-fn="http://schema.sdu.nl/2011/07/functions" style:name="Landscape" style:page-layout-name="landscape-margin-text">
      <style:footer>
        <text:p text:style-name="footer">Tweede Kamer, vergaderjaar 2021-2022, 31 839,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Westerveld en Van Raan over concrete streefcijfers en doelen vaststellen voor het verminderen van uithuisplaatsingen</dc:title>
    <meta:user-defined meta:name="OVERHEIDop.ParlID/DC.identifier">kst-31839-825</meta:user-defined>
    <meta:user-defined meta:name="OVERHEIDop.ondernummer">825</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Westerveld en Van Raan over concrete streefcijfers en doelen vaststellen voor het verminderen van uithuisplaatsingen</meta:user-defined>
    <meta:user-defined meta:name="OVERHEIDop.indiener">L. van Raan</meta:user-defined>
    <meta:user-defined meta:name="OVERHEIDop.indiener">E.M. Westervel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de leden Westerveld en Van Raan over concrete streefcijfers en doelen vaststellen voor het verminderen van uithuisplaat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