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15
      <text:tab/>MOTIE VAN DE LEDEN WESTERVELD EN VAN NISPEN</text:h>
      <text:p text:style-name="ifm_p_ifm">Voorgesteld 10 februari 2022</text:p>
      <text:p text:style-name="ifm_p_mt.3.76mm_ifm">De Kamer,</text:p>
      <text:p text:style-name="ifm_p_mt.3.76mm_ifm">gehoord de beraadslaging,</text:p>
      <text:p text:style-name="ifm_p_mt.3.76mm_ifm">constaterende dat de overheid een tegemoetkoming van € 5.000 uitkeert aan slachtoffers van misbruik in de jeugdzorg naar aanleiding van het rapport van de commissie-De Winter;</text:p>
      <text:p text:style-name="ifm_p_mt.3.76mm_ifm">constaterende dat dit bedrag vaker als tegemoetkoming wordt geboden, bijvoorbeeld ook bij slachtoffers van mishandeling in de turnsport;</text:p>
      <text:p text:style-name="ifm_p_mt.3.76mm_ifm">constaterende dat deze tegemoetkoming in veel gevallen volstrekt onvoldoende is om bijvoorbeeld blijvende extra zorgkosten naar aanleiding van het leed te betalen;</text:p>
      <text:p text:style-name="ifm_p_mt.3.76mm_ifm">verzoekt de regering om een onafhankelijk onderzoek naar de vraag of de tegemoetkoming van € 5.000 proportioneel is in situaties waarin de overheid (mede) verantwoordelijkheid draagt voor het ontstane leed,</text:p>
      <text:p text:style-name="ifm_p_mt.3.76mm_ifm">en gaat over tot de orde van de dag.</text:p>
      <text:p text:style-name="ifm_p_mt.3.76mm_ifm">Westerveld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Westerveld en Van Nispen over een onafhankelijk onderzoek of de tegemoetkoming aan slachtoffers van misbruik in de jeugdzorg proportioneel is</dc:title>
    <meta:user-defined meta:name="OVERHEIDop.ParlID/DC.identifier">kst-31839-815</meta:user-defined>
    <meta:user-defined meta:name="OVERHEIDop.ondernummer">815</meta:user-defined>
    <meta:user-defined meta:name="DCTERMS.W3CDTF/DCTERMS.available">2022-02-11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Westerveld en Van Nispen over een onafhankelijk onderzoek of de tegemoetkoming aan slachtoffers van misbruik in de jeugdzorg proportioneel is</meta:user-defined>
    <meta:user-defined meta:name="OVERHEIDop.indiener">M. van Nispen</meta:user-defined>
    <meta:user-defined meta:name="OVERHEIDop.indiener">E.M. Westerveld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0</meta:user-defined>
    <meta:user-defined meta:name="DC.title">Jeugdzorg; Motie; Motie van de leden Westerveld en Van Nispen over een onafhankelijk onderzoek of de tegemoetkoming aan slachtoffers van misbruik in de jeugdzorg proportioneel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