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1
      <text:tab/>BRIEF VAN DE MINISTER VOOR RECHTSBESCHERMING</text:h>
      <text:p text:style-name="ifm_p_mt.3.76mm_ifm">Aan de Voorzitter van de Tweede Kamer der Staten-Generaal</text:p>
      <text:p text:style-name="ifm_p_mt.3.76mm_ifm">Den Haag, 23 november 2021</text:p>
      <text:p text:style-name="ifm_p_mt.3.76mm_ifm">Op 12 november jl. ontving ik van uw Vaste Kamercommissie van Volksgezondheid, Welzijn en Sport schriftelijke vragen over mijn brief van 15 oktober 2021 inzake de uitvoering van de motie van de leden Westerveld en Ceder over het maken van afspraken met schuldeisers om vordering van financiële tegemoetkomingen te voorkomen (Kamerstuk 31 839, nr. 790).<text:note text:id="ID-1008950-d36e60" text:note-class="footnote"><text:note-citation text:label="1 ">1</text:note-citation><text:note-body><text:p text:style-name="ifm_p_font.normal_size.6.93pt_mt..5mm_indent.-0.1161in_mleft.0.1161in_ifm">Kamerstuk 31 839, nr. 810</text:p></text:note-body></text:note> De vragen gingen gepaard van het verzoek om de antwoorden op deze vragen voorafgaand aan het Wetgevingsoverleg, onderdeel Jeugd, op 29 november 2021 aan de Kamer te sturen.</text:p>
      <text:p text:style-name="ifm_p_mt.3.76mm_ifm">Aan dit laatste verzoek kan ik niet voldoen. Het maken van zorgvuldige en met meerdere departementen afgestemde antwoorden op deze vragen vergt helaas meer tijd. Ik zal uw Kamer de antwoorden uiterlijk 13 december 2021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1<text:tab/><text:page-number text:select-page="current"/></text:p>
      </style:footer>
    </style:master-page>
    <style:master-page xmlns:sdu-fn="http://schema.sdu.nl/2011/07/functions" style:name="Landscape" style:page-layout-name="landscape-margin-text">
      <style:footer>
        <text:p text:style-name="footer">Tweede Kamer, vergaderjaar 2021-2022, 31 839,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Uitstel beantwoording vragen commissie over de reactie op de motie van de leden Westerveld en Ceder over afspraken met schuldeisers om vordering van financiële compensatie te voorkomen</dc:title>
    <meta:user-defined meta:name="OVERHEIDop.ParlID/DC.identifier">kst-31839-811</meta:user-defined>
    <meta:user-defined meta:name="OVERHEIDop.ondernummer">811</meta:user-defined>
    <meta:user-defined meta:name="DCTERMS.W3CDTF/DCTERMS.available">2021-12-09</meta:user-defined>
    <meta:user-defined meta:name="OVERHEIDop.KamerstukTypen/DC.type">Brief</meta:user-defined>
    <meta:user-defined meta:name="OVERHEIDop.dossiernummer">31839</meta:user-defined>
    <meta:user-defined meta:name="OVERHEIDop.documenttitel">Uitstel beantwoording vragen commissie over de reactie op de motie van de leden Westerveld en Ceder over afspraken met schuldeisers om vordering van financiële compensatie te voorkomen</meta:user-defined>
    <meta:user-defined meta:name="OVERHEIDop.indiener">S. Dekk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Jeugdzorg; Brief regering; Uitstel beantwoording vragen commissie over de reactie op de motie van de leden Westerveld en Ceder over afspraken met schuldeisers om vordering van financiële compensati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