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0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09<text:tab/>BRIEF VAN DE MINISTER VOOR RECHTSBESCHERMING</text:h>
      <text:p text:style-name="ifm_p_mt.3.76mm_ifm">Aan de Voorzitter van de Tweede Kamer der Staten-Generaal</text:p>
      <text:p text:style-name="ifm_p_mt.3.76mm_ifm">Den Haag, 12 oktober 2021</text:p>
      <text:p text:style-name="ifm_p_mt.3.76mm_ifm">In mijn brief van 6 juli jl.<text:note text:id="ID-1001477-d36e68" text:note-class="footnote"><text:note-citation text:label="1 ">1</text:note-citation><text:note-body><text:p text:style-name="ifm_p_font.normal_size.6.93pt_mt..5mm_indent.-0.1161in_mleft.0.1161in_ifm">Kamerstuk 31 839, nr. 801.</text:p></text:note-body></text:note> heb ik toegezegd dat ik uw Kamer zou informeren over de afdoening van het Wob-besluit over een casus die ook in juni 2021 in een artikel van het NRC aan de orde is geweest.</text:p>
      <text:p text:style-name="ifm_p_mt.3.76mm_ifm">De beslissing op het Wob-verzoek is op 7 oktober jl. verzonden aan de Wob-verzoeker en overige belanghebbenden. Naar aanleiding hiervan is een bezwaarschrift ingediend en een voorlopige voorziening aangevraagd bij de rechtbank. Ook het Wob-besluit is nu onderdeel van deze procedures. Zodra deze procedures afgewikkeld zijn, wordt u hiervan op de hoogte gesteld.</text:p>
      <text:p text:style-name="ifm_p_mt.3.76mm_ifm">U wordt tevens geïnformeerd zodra de documenten gepubliceerd zijn op www.rijksoverheid.nl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Brief regering; Voortgang Wob-verzoek i.v.m. met het artikel van NRC over een jeugdbeschermingscasus en het handelen van het Ministerie van Justitie en Veiligheid (JenV) daarin</dc:title>
    <meta:user-defined meta:name="OVERHEIDop.ParlID/DC.identifier">kst-31839-809</meta:user-defined>
    <meta:user-defined meta:name="OVERHEIDop.ondernummer">809</meta:user-defined>
    <meta:user-defined meta:name="DCTERMS.W3CDTF/DCTERMS.available">2021-10-22</meta:user-defined>
    <meta:user-defined meta:name="OVERHEIDop.KamerstukTypen/DC.type">Brief</meta:user-defined>
    <meta:user-defined meta:name="OVERHEIDop.dossiernummer">31839</meta:user-defined>
    <meta:user-defined meta:name="OVERHEIDop.documenttitel">Voortgang Wob-verzoek i.v.m. met het artikel van NRC over een jeugdbeschermingscasus en het handelen van het Ministerie van Justitie en Veiligheid (JenV) daarin</meta:user-defined>
    <meta:user-defined meta:name="OVERHEIDop.indiener">S. Dekker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2</meta:user-defined>
    <meta:user-defined meta:name="DC.title">Jeugdzorg; Brief regering; Voortgang Wob-verzoek i.v.m. met het artikel van NRC over een jeugdbeschermingscasus en het handelen van het Ministerie van Justitie en Veiligheid (JenV) daar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