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8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839<text:tab/>Jeugdzorg</text:h>
      <text:h text:style-name="ifm_p_font.bold_size.12.26pt_mt.7.52mm_indent.-58.5mm_ifm" text:outline-level="1">27 529<text:tab/>Informatie- en Communicatietechnologie (ICT) in de Zorg</text:h>
      <text:h text:style-name="ifm_p_font.bold_size.9.06pt_mt.18.8mm_indent.-58.5mm_ifm" text:outline-level="1">Nr. 803<text:tab/>BRIEF VAN DE STAATSSECRETARIS VAN VOLKSGEZONDHEID, WELZIJN EN SPORT</text:h>
      <text:p text:style-name="ifm_p_mt.3.76mm_ifm">Aan de Voorzitter van de Tweede Kamer der Staten-Generaal</text:p>
      <text:p text:style-name="ifm_p_mt.3.76mm_ifm">Den Haag, 7 juli 2021</text:p>
      <text:p text:style-name="ifm_p_mt.3.76mm_ifm">Graag informeer ik u over de voortgang van de aangevraagde subsidies bedoeld om dataveiligheid bij jeugdhulpaanbieders te verbeteren. Hiermee kom ik tegemoet aan mijn toezegging tijdens het commissiedebat jeugdbeleid op 22 juni jl.</text:p>
      <text:p text:style-name="ifm_p_ifm">Op 23 november jl. is het amendement<text:note text:id="ID-991029-d36e82" text:note-class="footnote"><text:note-citation text:label="1 ">1</text:note-citation><text:note-body><text:p text:style-name="ifm_p_font.normal_size.6.93pt_mt..5mm_indent.-0.1161in_mleft.0.1161in_ifm">Kamerstuk 35 570 XVI, nr. 18</text:p></text:note-body></text:note> van de leden Van Beukering-Huijbregts en Raemakers aangenomen, waarmee wordt beoogd het subsidiebudget voor kennis en informatiebeleid over de jaren 2021 en 2022 te verhogen met € 500.000.</text:p>
      <text:h text:style-name="ifm_p_font.italic_mt.3.76mm_page.keep-with-next_ifm" text:outline-level="1">Subsidie naar aanleiding van het amendement</text:h>
      <text:p text:style-name="ifm_p_mt.3.76mm_ifm">Op 15 juni jl. is door Jeugdzorg Nederland de laatste aanvulling ten behoeve van de subsidieaanvraag ingediend voor de projectsubsidie «Informatiebeveiliging Jeugdzorgsector 2021 -2022». Deze subsidie van € 500.000 zal ingezet worden voor het awareness programma dataveiligheid, waar Jeugdzorg Nederland dit jaar mee zal starten. Dit programma zal zowel toegankelijk zijn voor leden als niet-leden van Jeugdzorg Nederland. Het subsidieverzoek is ontvangen en ik ben in afwachting van de staatssteuntoets. Ik verwacht de uitkomst hiervan uiterlijk eind augustus.</text:p>
      <text:h text:style-name="ifm_p_font.italic_mt.3.76mm_page.keep-with-next_ifm" text:outline-level="1">Subsidie collectieve aansluiting Z-CERT</text:h>
      <text:p text:style-name="ifm_p_mt.3.76mm_ifm">Daarnaast is er door Jeugdzorg Nederland op 7 mei jl. een subsidie van € 200.000 aangevraagd om de collectieve aansluiting van de leden van Jeugdzorg Nederland bij Z-CERT te realiseren. Z-CERT is het expertise centrum voor cybersecurity in de zorg. Mede naar aanleiding van een aantal datalekken binnen de jeugdzorg sector is in overleg met Jeugdzorg Nederland en Z-CERT afgesproken om een overeenkomst te sluiten op grond waarvan de leden van Jeugdzorg Nederland kunnen aansluiten bij Z-CERT. Het subsidiebedrag wordt gebruikt om Z-CERT in staat te stellen jeugdhulpaanbieders te kunnen aansluiten op hun systemen en dienstverlening. Het subsidiebedrag zal gebruikt worden om zowel de systemen bij Z-CERT als het personeel van Z-CERT voor te bereiden op de aansluiting. Het daadwerkelijk aansluiten is de verantwoordelijkheid van individuele jeugdhulpaanbieders, waarbij abonnementsgeld door de aanbieder zelf bekostigd dient te worden. De hoogte van het abonnementsgeld is onder andere afhankelijk van de grootte van de organisatie en het soort systeem dat zij gebruiken. Niet-leden van Jeugdzorg Nederland kunnen individueel aansluiten. Deze subsidie is zowel inhoudelijk als juridisch getoetst en goedgekeurd. Uitbetaling van het subsidiebedrag heeft plaatsgevonden op dinsdag 6 juli jl.</text:p>
      <text:p text:style-name="ifm_p_mt.3.76mm_ifm">Met deze brief heb ik u een stand van zaken willen geven over de aangevraagde subsidies bedoeld om dataveiligheid bij jeugdhulpaanbieders te verbeter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839, nr. 803<text:tab/><text:page-number text:select-page="current"/></text:p>
      </style:footer>
    </style:master-page>
    <style:master-page xmlns:sdu-fn="http://schema.sdu.nl/2011/07/functions" style:name="Landscape" style:page-layout-name="landscape-margin-text">
      <style:footer>
        <text:p text:style-name="footer">Tweede Kamer, vergaderjaar 2020-2021, 31 839, nr. 8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Voortgang subsidies dataveiligheid bij jeugdhulpaanbieders</dc:title>
    <meta:user-defined meta:name="OVERHEIDop.ParlID/DC.identifier">kst-31839-803</meta:user-defined>
    <meta:user-defined meta:name="OVERHEIDop.ondernummer">803</meta:user-defined>
    <meta:user-defined meta:name="DCTERMS.W3CDTF/DCTERMS.available">2021-07-08</meta:user-defined>
    <meta:user-defined meta:name="OVERHEIDop.KamerstukTypen/DC.type">Brief</meta:user-defined>
    <meta:user-defined meta:name="OVERHEIDop.dossiernummer">31839;27529</meta:user-defined>
    <meta:user-defined meta:name="OVERHEIDop.documenttitel">Voortgang subsidies dataveiligheid bij jeugdhulpaanbieders</meta:user-defined>
    <meta:user-defined meta:name="OVERHEIDop.indiener">P. Blokhuis</meta:user-defined>
    <meta:user-defined meta:name="OVERHEIDop.dossiertitel">Jeugdzo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7</meta:user-defined>
    <meta:user-defined meta:name="DC.title">Jeugdzorg; Brief regering; Voortgang subsidies dataveiligheid bij jeugdhulp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