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97
      <text:tab/>MOTIE VAN DE LEDEN PETERS EN SIMONS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meerdere keren geprobeerd is een betere samenwerking tussen de Raad voor de Kinderbescherming, gecertificeerde instellingen, Veilig Thuis of de voorgangers daarvan te bewerkstelligen;</text:p>
      <text:p text:style-name="ifm_p_mt.3.76mm_ifm">constaterende dat dit ondanks alle inspanningen nooit duurzaam succes heeft opgeleverd;</text:p>
      <text:p text:style-name="ifm_p_mt.3.76mm_ifm">constaterende dat de Minister mede op zeer regelmatig aandringen van de Kamer nu werk maakt van de broodnodige en structurele verbeteringen en vereenvoudiging van de jeugdbeschermingsketen;</text:p>
      <text:p text:style-name="ifm_p_mt.3.76mm_ifm">constaterende dat op 15 juni de Raad voor de Kinderbescherming in een reactie op de visie van de Minister duidelijk maakt helemaal niet mee te willen veranderen;</text:p>
      <text:p text:style-name="ifm_p_mt.3.76mm_ifm">overwegende dat niet willen veranderen van een van de ketenpartners geen reden tot stagnatie of vertraging mag zijn;</text:p>
      <text:p text:style-name="ifm_p_mt.3.76mm_ifm">vraagt de Minister, klip-en-klaar duidelijk te maken dat veranderingen onontkoombaar zijn en dat van álle partners een constructieve houding verwacht wordt, en nog dit jaar met een definitief voorstel te komen,</text:p>
      <text:p text:style-name="ifm_p_mt.3.76mm_ifm">en gaat over tot de orde van de dag.</text:p>
      <text:p text:style-name="ifm_p_mt.3.76mm_ifm">Peters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Peters en Simons over van álle partners in de jeugdzorg een constructieve houding verlangen</dc:title>
    <meta:user-defined meta:name="OVERHEIDop.ParlID/DC.identifier">kst-31839-797</meta:user-defined>
    <meta:user-defined meta:name="OVERHEIDop.ondernummer">797</meta:user-defined>
    <meta:user-defined meta:name="DCTERMS.W3CDTF/DCTERMS.available">2021-07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Peters en Simons over van álle partners in de jeugdzorg een constructieve houding verlangen</meta:user-defined>
    <meta:user-defined meta:name="OVERHEIDop.indiener">S.H. Simons</meta:user-defined>
    <meta:user-defined meta:name="OVERHEIDop.indiener">W.P.H.J. Peters</meta:user-defined>
    <meta:user-defined meta:name="OVERHEIDop.dossiertitel">Jeugd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Jeugdzorg; Motie; Motie van de leden Peters en Simons over van álle partners in de jeugdzorg een constructieve houding verl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