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95
      <text:tab/>MOTIE VAN HET LID KUIKEN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er bestuurders zijn in de jeugdzorg en het bredere jeugddomein met een strafblad die een vog kunnen ontvangen;</text:p>
      <text:p text:style-name="ifm_p_mt.3.76mm_ifm">overwegende dat in Nederland verschillende risicoprofielen bestaan waarop gescreend wordt;</text:p>
      <text:p text:style-name="ifm_p_mt.3.76mm_ifm">overwegende dat een bestuurder in de jeugdzorg op een lager risicoprofiel wordt gescreend dan een uitvoerend medewerker in de jeugdzorg;</text:p>
      <text:p text:style-name="ifm_p_mt.3.76mm_ifm">verzoekt de regering, alle bestuurders en toezichthouders in de jeugdzorg te screenen op het strenge risicoprofiel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39, nr. 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39, nr. 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Kuiken over een streng risicoprofiel hanteren bij screening van bestuurders en toezichthouders in de jeugdzorg</dc:title>
    <meta:user-defined meta:name="OVERHEIDop.ParlID/DC.identifier">kst-31839-795</meta:user-defined>
    <meta:user-defined meta:name="OVERHEIDop.ondernummer">795</meta:user-defined>
    <meta:user-defined meta:name="DCTERMS.W3CDTF/DCTERMS.available">2021-07-07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uiken over een streng risicoprofiel hanteren bij screening van bestuurders en toezichthouders in de jeugdzorg</meta:user-defined>
    <meta:user-defined meta:name="OVERHEIDop.indiener">A.H. Kuiken</meta:user-defined>
    <meta:user-defined meta:name="OVERHEIDop.dossiertitel">Jeugd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Jeugdzorg; Motie; Motie van het lid Kuiken over een streng risicoprofiel hanteren bij screening van bestuurders en toezichthouders in de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