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94
      <text:tab/>MOTIE VAN HET LID RAEMAKERS</text:h>
      <text:p text:style-name="ifm_p_ifm">Voorgesteld 6 juli 2021</text:p>
      <text:p text:style-name="ifm_p_mt.3.76mm_ifm">De Kamer,</text:p>
      <text:p text:style-name="ifm_p_mt.3.76mm_ifm">gehoord de beraadslaging,</text:p>
      <text:p text:style-name="ifm_p_mt.3.76mm_ifm">overwegende dat de regering voor de lange termijn een planning heeft gepresenteerd om tot een toekomstscenario voor de jeugdbescherming te komen;</text:p>
      <text:p text:style-name="ifm_p_mt.3.76mm_ifm">verzoekt de regering, daarbij een fusie van de Raad voor de Kinderbescherming, de gecertificeerde instellingen en Veilig Thuis tot één of twee nieuwe organisaties als serieuze optie te onderzoeken, met voldoende waarborging van de rechtsbescherming voor ouder(s) en kind, en de Kamer op procesniveau te informeren vóór het WGO Jeugd van dit najaar,</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94<text:tab/><text:page-number text:select-page="current"/></text:p>
      </style:footer>
    </style:master-page>
    <style:master-page xmlns:sdu-fn="http://schema.sdu.nl/2011/07/functions" style:name="Landscape" style:page-layout-name="landscape-margin-text">
      <style:footer>
        <text:p text:style-name="footer">Tweede Kamer, vergaderjaar 2020-2021, 31 839,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Raemakers over het onderzoeken van een fusie van de Raad voor de Kinderbescherming, de gecertificeerde instellingen en Veilig Thuis</dc:title>
    <meta:user-defined meta:name="OVERHEIDop.ParlID/DC.identifier">kst-31839-794</meta:user-defined>
    <meta:user-defined meta:name="OVERHEIDop.ondernummer">794</meta:user-defined>
    <meta:user-defined meta:name="DCTERMS.W3CDTF/DCTERMS.available">2021-07-07</meta:user-defined>
    <meta:user-defined meta:name="OVERHEIDop.KamerstukTypen/DC.type">Motie</meta:user-defined>
    <meta:user-defined meta:name="OVERHEIDop.dossiernummer">31839</meta:user-defined>
    <meta:user-defined meta:name="OVERHEIDop.documenttitel">Motie van het lid Raemakers over het onderzoeken van een fusie van de Raad voor de Kinderbescherming, de gecertificeerde instellingen en Veilig Thuis</meta:user-defined>
    <meta:user-defined meta:name="OVERHEIDop.indiener">R. Raemaker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eugdzorg; Motie; Motie van het lid Raemakers over het onderzoeken van een fusie van de Raad voor de Kinderbescherming, de gecertificeerde instellingen en Veilig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