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93
      <text:tab/>MOTIE VAN HET LID RAEMAKERS</text:h>
      <text:p text:style-name="ifm_p_ifm">Voorgesteld 6 juli 2021</text:p>
      <text:p text:style-name="ifm_p_mt.3.76mm_ifm">De Kamer,</text:p>
      <text:p text:style-name="ifm_p_mt.3.76mm_ifm">gehoord de beraadslaging,</text:p>
      <text:p text:style-name="ifm_p_mt.3.76mm_ifm">constaterende dat personeelstekorten in de jeugdbescherming in steeds meer regio's een probleem zijn, waardoor acute hulp aan de meest kwetsbare kinderen ernstig onder druk staat;</text:p>
      <text:p text:style-name="ifm_p_mt.3.76mm_ifm">constaterende dat uit onderzoek blijkt dat veel jeugdbeschermers de afgelopen jaren de jeugdbescherming verlaten hebben, onder meer omdat de werkdruk hoog is;</text:p>
      <text:p text:style-name="ifm_p_mt.3.76mm_ifm">overwegende dat arbeidsmarktbeleid niet alleen lokaal of regionaal wordt vormgegeven, maar dat de centrale overheid hierin een rol kan spelen, zoals gebeurt met de wervingscampagne Ik Zorg;</text:p>
      <text:p text:style-name="ifm_p_mt.3.76mm_ifm">verzoekt de regering, zo snel mogelijk met de sector in overleg te treden om de wervingscampagne Ik Zorg hernieuwd onder de aandacht te brengen van werkgevers in de jeugdbescherming, met specifieke aandacht voor zorgverleners die de sector hebben verlaten;</text:p>
      <text:p text:style-name="ifm_p_mt.3.76mm_ifm">verzoekt de regering, te bezien of en hoe, samen met de sector, een plan van aanpak opgesteld kan worden hoe eventueel de caseload verlaagd kan worden en hoe personeel vanuit andere sectoren snel omgeschoold kan worden tot jeugdbeschermer, waarbij ook wordt verkend hoe medewerkers van de Raad voor de Kinderbescherming, de gecertificeerde instellingen en Veilig Thuis op korte termijn efficiënter kunnen samenwerken, en hierover de Kamer in september 2021 te informeren,</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93<text:tab/><text:page-number text:select-page="current"/></text:p>
      </style:footer>
    </style:master-page>
    <style:master-page xmlns:sdu-fn="http://schema.sdu.nl/2011/07/functions" style:name="Landscape" style:page-layout-name="landscape-margin-text">
      <style:footer>
        <text:p text:style-name="footer">Tweede Kamer, vergaderjaar 2020-2021, 31 839,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Raemakers over de wervingscampagne Ik Zorg hernieuwd onder de aandacht brengen van werkgevers in de jeugdbescherming</dc:title>
    <meta:user-defined meta:name="OVERHEIDop.ParlID/DC.identifier">kst-31839-793</meta:user-defined>
    <meta:user-defined meta:name="OVERHEIDop.ondernummer">793</meta:user-defined>
    <meta:user-defined meta:name="DCTERMS.W3CDTF/DCTERMS.available">2021-07-07</meta:user-defined>
    <meta:user-defined meta:name="OVERHEIDop.KamerstukTypen/DC.type">Motie</meta:user-defined>
    <meta:user-defined meta:name="OVERHEIDop.dossiernummer">31839</meta:user-defined>
    <meta:user-defined meta:name="OVERHEIDop.documenttitel">Motie van het lid Raemakers over de wervingscampagne Ik Zorg hernieuwd onder de aandacht brengen van werkgevers in de jeugdbescherming</meta:user-defined>
    <meta:user-defined meta:name="OVERHEIDop.indiener">R. Raemakers</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Jeugdzorg; Motie; Motie van het lid Raemakers over de wervingscampagne Ik Zorg hernieuwd onder de aandacht brengen van werkgevers in de jeugd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