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92
      <text:tab/>MOTIE VAN DE LEDEN MAEIJER EN AGEMA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overwegende dat 4.200 meisjes een groot risico lopen om besneden te worden;</text:p>
      <text:p text:style-name="ifm_p_mt.3.76mm_ifm">verzoekt de regering, een scherper en actiever opsporingsbeleid te voeren, zodat deze weerzinwekkende daad wordt uitgebannen,</text:p>
      <text:p text:style-name="ifm_p_mt.3.76mm_ifm">en gaat over tot de orde van de dag.</text:p>
      <text:p text:style-name="ifm_p_mt.3.76mm_ifm">Maeijer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839, nr. 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839, nr. 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Maeijer en Agema over een actiever opsporingsbeleid betreffende besnijdenis bij meisjes</dc:title>
    <meta:user-defined meta:name="OVERHEIDop.ParlID/DC.identifier">kst-31839-792</meta:user-defined>
    <meta:user-defined meta:name="OVERHEIDop.ondernummer">792</meta:user-defined>
    <meta:user-defined meta:name="DCTERMS.W3CDTF/DCTERMS.available">2021-07-07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Maeijer en Agema over een actiever opsporingsbeleid betreffende besnijdenis bij meisjes</meta:user-defined>
    <meta:user-defined meta:name="OVERHEIDop.indiener">M. Agema</meta:user-defined>
    <meta:user-defined meta:name="OVERHEIDop.indiener">V. Maeijer</meta:user-defined>
    <meta:user-defined meta:name="OVERHEIDop.dossiertitel">Jeugd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Jeugdzorg; Motie; Motie van de leden Maeijer en Agema over een actiever opsporingsbeleid betreffende besnijdenis bij meisj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