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1
      <text:tab/>MOTIE VAN DE LEDEN MAEIJER EN AGEMA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verzoekt de regering, een wettelijk verbod in te stellen op de maagdenvlieshersteloperatie,</text:p>
      <text:p text:style-name="ifm_p_mt.3.76mm_ifm">en gaat over tot de orde van de dag.</text:p>
      <text:p text:style-name="ifm_p_mt.3.76mm_ifm">Maeij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Maeijer en Agema over een wettelijk verbod op maagdenvlieshersteloperaties</dc:title>
    <meta:user-defined meta:name="OVERHEIDop.ParlID/DC.identifier">kst-31839-791</meta:user-defined>
    <meta:user-defined meta:name="OVERHEIDop.ondernummer">791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Maeijer en Agema over een wettelijk verbod op maagdenvlieshersteloperaties</meta:user-defined>
    <meta:user-defined meta:name="OVERHEIDop.indiener">M. Agema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Maeijer en Agema over een wettelijk verbod op maagdenvliesherstelo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