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86<text:tab/>BRIEF VAN DE MINISTER VOOR RECHTSBESCHERMING</text:h>
      <text:p text:style-name="ifm_p_mt.3.76mm_ifm">Aan de Voorzitter van de Tweede Kamer der Staten-Generaal</text:p>
      <text:p text:style-name="ifm_p_mt.3.76mm_ifm">Den Haag, 24 juni 2021</text:p>
      <text:p text:style-name="ifm_p_mt.3.76mm_ifm">Vanochtend verscheen in de NRC een artikel over een jeugdbeschermingscasus en het handelen van het Ministerie van Justitie en Veiligheid daarin. Dit artikel roept de nodige vragen op, zo ook bij uw Kamer. Met deze brief voldoe ik aan het verzoek van de Vaste Kamercommissie VWS van heden om op dit artikel te reageren.</text:p>
      <text:p text:style-name="ifm_p_mt.3.76mm_ifm">Naar aanleiding van de in het artikel beschreven casus is er sinds januari 2018 contact geweest tussen betrokkene en het departement. In dat kader is er onder andere een verkenning uitgevoerd. In deze verkenning is gekeken naar de vraag of de signalen van betrokkene een incident of een vaker voorkomend patroon betrof. Deze verkenning is op 10 februari 2021 openbaar geworden via een beroep op de WOB.<text:note text:id="ID-990169-d36e71" text:note-class="footnote"><text:note-citation text:label="1 ">1</text:note-citation><text:note-body><text:p text:style-name="ifm_p_font.normal_size.6.93pt_mt..5mm_indent.-0.1161in_mleft.0.1161in_ifm">Besluit op Wob-verzoek met betrekking tot complexe scheidingen | Wob-verzoek | Rijksoverheid.nl</text:p></text:note-body></text:note> Het vandaag verschenen artikel is voor mij en voor mijn collega Grapperhaus reden om goed uit te laten zoeken hoe dit precies is gelopen. Wij zullen dit met voortvarendheid oppakken en uw Kamer voor het zomerreces daarover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86<text:tab/><text:page-number text:select-page="current"/></text:p>
      </style:footer>
    </style:master-page>
    <style:master-page xmlns:sdu-fn="http://schema.sdu.nl/2011/07/functions" style:name="Landscape" style:page-layout-name="landscape-margin-text">
      <style:footer>
        <text:p text:style-name="footer">Tweede Kamer, vergaderjaar 2020-2021, 31 839,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NRC-artikel over een jeugdbeschermingscasus</dc:title>
    <meta:user-defined meta:name="OVERHEIDop.ParlID/DC.identifier">kst-31839-786</meta:user-defined>
    <meta:user-defined meta:name="OVERHEIDop.ondernummer">786</meta:user-defined>
    <meta:user-defined meta:name="DCTERMS.W3CDTF/DCTERMS.available">2021-07-05</meta:user-defined>
    <meta:user-defined meta:name="OVERHEIDop.KamerstukTypen/DC.type">Brief</meta:user-defined>
    <meta:user-defined meta:name="OVERHEIDop.dossiernummer">31839</meta:user-defined>
    <meta:user-defined meta:name="OVERHEIDop.documenttitel">Reactie op NRC-artikel over een jeugdbeschermingscasus</meta:user-defined>
    <meta:user-defined meta:name="OVERHEIDop.indiener">S. Dekker</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Jeugdzorg; Brief regering; Reactie op NRC-artikel over een jeugdbeschermingscas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