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5<text:tab/>BRIEF VAN DE MINISTER VOOR RECHTSBESCHERMING</text:h>
      <text:p text:style-name="ifm_p_mt.3.76mm_ifm">Aan de Voorzitter van de Tweede Kamer der Staten-Generaal</text:p>
      <text:p text:style-name="ifm_p_mt.3.76mm_ifm">Den Haag, 28 juni 2021</text:p>
      <text:p text:style-name="ifm_p_mt.3.76mm_ifm">Op 24 juni jl. heb ik uw Kamer een brief gestuurd naar aanleiding van het in de NRC verschenen artikel over een jeugdbeschermingscasus en het handelen van het Ministerie van Justitie en Veiligheid daarin. Hierin heb ik aangegeven dat dit voor mij en voor mijn collega Grapperhaus reden is om goed uit te laten zoeken hoe dit precies is gelopen en toegezegd uw Kamer voor het zomerreces nader te informeren.</text:p>
      <text:p text:style-name="ifm_p_mt.3.76mm_ifm">De vaste commissie voor Justitie en Veiligheid heeft mij op 25 juni jl. verzocht de Kamer de verslagen van de gesprekken die zijn gevoerd door het ministerie met de GI’s en Veilig Thuis naar aanleiding van de verkenning te doen toekomen. Het verzoek is deze voor maandag 28 juni a.s. 10:00 uur aan uw Kamer te zenden.</text:p>
      <text:p text:style-name="ifm_p_mt.3.76mm_ifm">Het onderzoek hoe het proces rondom de verkenning is verlopen, is op dit moment gaande. Het bovenstaande verzoek van de Kamer is hier onderdeel van. In de brief die ik uw Kamer voor het zomerreces heb toegezegd, zal ik hier nader op in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5<text:tab/><text:page-number text:select-page="current"/></text:p>
      </style:footer>
    </style:master-page>
    <style:master-page xmlns:sdu-fn="http://schema.sdu.nl/2011/07/functions" style:name="Landscape" style:page-layout-name="landscape-margin-text">
      <style:footer>
        <text:p text:style-name="footer">Tweede Kamer, vergaderjaar 2020-2021, 31 839,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inzake openbaarmaking verkenning jeugdbeschermingsketen en verslagen gesprekken</dc:title>
    <meta:user-defined meta:name="OVERHEIDop.ParlID/DC.identifier">kst-31839-785</meta:user-defined>
    <meta:user-defined meta:name="OVERHEIDop.ondernummer">785</meta:user-defined>
    <meta:user-defined meta:name="DCTERMS.W3CDTF/DCTERMS.available">2021-07-02</meta:user-defined>
    <meta:user-defined meta:name="OVERHEIDop.KamerstukTypen/DC.type">Brief</meta:user-defined>
    <meta:user-defined meta:name="OVERHEIDop.dossiernummer">31839</meta:user-defined>
    <meta:user-defined meta:name="OVERHEIDop.documenttitel">Reactie op verzoek inzake openbaarmaking verkenning jeugdbeschermingsketen en verslagen gesprekken</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Jeugdzorg; Brief regering; Reactie op verzoek inzake openbaarmaking verkenning jeugdbeschermingsketen en verslagen gesp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