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78</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4 januari 2011</text:p>
      <text:p text:style-name="alineagroep">Bijgaand bied ik u drie rapporten aan die de Inspectie jeugdzorg heeft opgesteld naar aanleiding van stap 1 van het stapsgewijze
                     toezicht gesloten jeugdzorg<text:note text:id="ID-94510-d27e124" text:note-class="footnote"><text:note-citation text:label="1">1</text:note-citation><text:note-body><text:p>Ter inzage gelegd bij het Centraal Informatiepunt Tweede Kamer.</text:p></text:note-body></text:note>.
                  </text:p>
      <text:p text:style-name="alineagroep">Het betreft het toezicht bij De Heuvelrug, locatie Overberg, bij Avenier, locatie Sprengen en de hertoets bij Almata, locatie
                     Den Dolder.
                  </text:p>
      <text:p text:style-name="alineagroep.end">In de eerste stap van het stapsgewijze toezicht toetst de Inspectie in hoeverre de instelling verantwoord omgaat met de rechtspositie
                     van de kinderen. De Inspectie onderscheidt hierin drie onderdelen:
                  </text:p>
      <text:list text:style-name="list-style-1">
        <text:list-item>
          <text:p text:style-name="list.start">maatregelen die de vrijheid van de jongere aantasten
                        </text:p>
        </text:list-item>
        <text:list-item>
          <text:p text:style-name="list.cont">toekenning van verlof
                        </text:p>
        </text:list-item>
        <text:list-item>
          <text:p text:style-name="list.end">klachtenregeling en vertrouwenspersoon.
                        </text:p>
        </text:list-item>
      </text:list>
      <text:p text:style-name="tussenkop"><text:span text:style-name="tussenkop_vet">Bevindingen Inspectie bij De Heuvelrug, locatie Overberg en Avenier, locatie Sprengen</text:span></text:p>
      <text:p text:style-name="algemeen">In de rapporten over De Heuvelrug, locatie Overberg en Avenier, locatie Sprengen oordeelt de Inspectie dat de instellingen
                  voldoende verantwoord omgaan met de rechtspositie van de jongeren in de instelling. Voor wat betreft de indicatoren die nog
                  niet op operationeel niveau zijn, krijgen de instellingen een jaar de tijd om ervoor te zorgen dat deze indicatoren in ieder
                  geval ook operationeel zijn.
               </text:p>
      <text:p text:style-name="tussenkop"><text:span text:style-name="tussenkop_vet">Bevindingen Inspectie bij Almata, locatie Den Dolder</text:span></text:p>
      <text:p text:style-name="alineagroep">In januari 2010 heeft de Inspectie stap 1 van het stapsgewijze toezicht uitgevoerd bij Almata, locatie Den Dolder. Het eindoordeel
                     van de Inspectie luidde dat de instelling onvoldoende verantwoord omging met de rechtspositie van de jongeren. Vijf indicatoren
                     waren nog niet op een operationeel niveau. De Inspectie heeft Almata de aanbeveling gegeven om twee van deze vijf indicatoren
                     met voorrang aan te pakken omdat ze betrekking hebben op de training van medewerkers in het toepassen van vrijheidsbeperkende
                     maatregelen en op het handelen van medewerkers in alarmsituaties. Eind augustus 2010 heeft de Inspectie een beperkte hertoets
                     gedaan naar de twee genoemde indicatoren.
                  </text:p>
      <text:p text:style-name="alineagroep">Het oordeel van de Inspectie luidt dat Almata, locatie Den Dolder nu voldoende verantwoord omgaat met de rechtspositie van
                     de jongeren.
                  </text:p>
      <text:p text:style-name="alineagroep.end">Voor de verbetering van de overige drie indicatoren heeft de instelling tot april 2011 de tijd gekreg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