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6<text:tab/>BRIEF VAN DE MINISTER VOOR RECHTSBESCHERMING</text:h>
      <text:p text:style-name="ifm_p_mt.3.76mm_ifm">Aan de Voorzitter van de Tweede Kamer der Staten-Generaal</text:p>
      <text:p text:style-name="ifm_p_mt.3.76mm_ifm">Den Haag, 26 mei 2021</text:p>
      <text:p text:style-name="ifm_p_mt.3.76mm_ifm">Bij brief van 15 april 2021 heeft de vaste commissie voor Justitie en Veiligheid mij verzocht te reageren een brief van Adoptie-Zaken en Familierecht (AZF) over het toekomstscenario kind- en gezinsbescherming. Mede namens de Staatssecretaris van VWS stuur ik u hierbij mijn reactie toe.</text:p>
      <text:p text:style-name="ifm_p_mt.3.76mm_ifm">Samen met de Staatssecretaris van VWS heb ik uw Kamer op 30 maart 2021 per brief het toekomstscenario kind- en gezinsbescherming aangeboden<text:note text:id="ID-982806-d36e80" text:note-class="footnote"><text:note-citation text:label="1 ">1</text:note-citation><text:note-body><text:p text:style-name="ifm_p_font.normal_size.6.93pt_mt..5mm_indent.-0.1161in_mleft.0.1161in_ifm">Kamerstuk 31 839, nr. 771.</text:p></text:note-body></text:note>. Dit toekomstscenario is ontwikkeld om tegemoet te komen aan de knelpunten in de jeugdbeschermingsketen. Het scenario is nog geen uitgewerkt plan. Het schetst een toekomstbeeld en de weg ernaar toe.</text:p>
      <text:p text:style-name="ifm_p_mt.3.76mm_ifm">Wij vernemen graag hoe betrokken partijen tegen het scenario aankijken en wat ze hierin kunnen meegeven. Zoals in bovengenoemde brief aangekondigd, is precies om die reden een brede consultatieronde gestart, waaronder een internetconsultatie. Deze internetconsulatie is sinds 26 april jl. opengesteld en loopt tot 7 juni 2021 (www.internetconsultatie.nl/toekomstscenario).</text:p>
      <text:p text:style-name="ifm_p_mt.3.76mm_ifm">AZF heeft op 5 april 2021 al een reactie op het toekomstscenario gegeven, via een brief aan uw Kamer. Deze reactie nemen wij uiteraard mee in de brede consultatieronde. Daarnaast hebben we AZF uitgenodigd om ook te reageren via de opengestelde internetconsultatie.</text:p>
      <text:p text:style-name="ifm_p_mt.3.76mm_ifm">In het najaar zullen wij uw Kamer informeren over de uitkomsten van de consultatieronde, de aanscherpingen of bijstellingen die eventueel nodig zijn op het scenario en verdere vervolgstapp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6<text:tab/><text:page-number text:select-page="current"/></text:p>
      </style:footer>
    </style:master-page>
    <style:master-page xmlns:sdu-fn="http://schema.sdu.nl/2011/07/functions" style:name="Landscape" style:page-layout-name="landscape-margin-text">
      <style:footer>
        <text:p text:style-name="footer">Tweede Kamer, vergaderjaar 2020-2021, 31 839,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brief van de Adoptie-Zaken en Familierecht (AZF) over het toekomstscenario kind- en gezinsbescherming</dc:title>
    <meta:user-defined meta:name="OVERHEIDop.ParlID/DC.identifier">kst-31839-776</meta:user-defined>
    <meta:user-defined meta:name="OVERHEIDop.ondernummer">776</meta:user-defined>
    <meta:user-defined meta:name="DCTERMS.W3CDTF/DCTERMS.available">2021-05-31</meta:user-defined>
    <meta:user-defined meta:name="OVERHEIDop.KamerstukTypen/DC.type">Brief</meta:user-defined>
    <meta:user-defined meta:name="OVERHEIDop.dossiernummer">31839</meta:user-defined>
    <meta:user-defined meta:name="OVERHEIDop.documenttitel">Reactie op verzoek commissie inzake brief van de Adoptie-Zaken en Familierecht (AZF) over het toekomstscenario kind- en gezinsbescherming</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Jeugdzorg; Brief regering; Reactie op verzoek commissie inzake brief van de Adoptie-Zaken en Familierecht (AZF) over het toekomstscenario kind- en gezin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