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42
      <text:tab/>MOTIE VAN DE LEDEN HIJINK EN WESTERVELD</text:h>
      <text:p text:style-name="ifm_p_ifm">Voorgesteld 2 juli 2020</text:p>
      <text:p text:style-name="ifm_p_mt.3.76mm_ifm">De Kamer,</text:p>
      <text:p text:style-name="ifm_p_mt.3.76mm_ifm">gehoord de beraadslaging,</text:p>
      <text:p text:style-name="ifm_p_mt.3.76mm_ifm">constaterende dat zorgorganisatie Pluryn de locatie en het terrein van De Hoenderloo Groep afstoot, waardoor jeugdigen geen woonplaats, zorg en onderwijs meer krijgen en gedwongen worden te verhuizen naar andere locaties en personeel gedwongen wordt elders te gaan werken;</text:p>
      <text:p text:style-name="ifm_p_mt.3.76mm_ifm">constaterende dat nog steeds jongeren, ouders, zorgverleners en docenten in grote onzekerheid verkeren over hun toekomst;</text:p>
      <text:p text:style-name="ifm_p_mt.3.76mm_ifm">constaterende dat de Kinderombudsman een vernietigend oordeel gegeven heeft over de sluiting van De Hoenderloo Groep;</text:p>
      <text:p text:style-name="ifm_p_mt.3.76mm_ifm">spreekt uit dat lessen geleerd moet worden om soortgelijke misstanden in de toekomst te voorkomen;</text:p>
      <text:p text:style-name="ifm_p_mt.3.76mm_ifm">verzoekt de regering, om onafhankelijk onderzoek te laten doen naar de handelwijze van de raad van bestuur en de raad van toezicht van zorgorganisatie Pluryn, de handelwijze van de betrokken gemeenten, de handelwijze van de Inspectie voor Gezondheidszorg en Jeugd en naar de handelwijze van het Ministerie van Volksgezondheid, Welzijn en Sport over het gehele proces van de sluiting van De Hoenderloo Groep, en de Kamer hierover in het najaar te informeren,</text:p>
      <text:p text:style-name="ifm_p_mt.3.76mm_ifm">en gaat over tot de orde van de dag.</text:p>
      <text:p text:style-name="ifm_p_mt.3.76mm_ifm">Hijink</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42<text:tab/><text:page-number text:select-page="current"/></text:p>
      </style:footer>
    </style:master-page>
    <style:master-page xmlns:sdu-fn="http://schema.sdu.nl/2011/07/functions" style:name="Landscape" style:page-layout-name="landscape-margin-text">
      <style:footer>
        <text:p text:style-name="footer">Tweede Kamer, vergaderjaar 2019-2020, 31 839,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de leden Hijink en Westerveld over onafhankelijk onderzoek naar de handelwijze van diverse betrokkenen bij het gehele proces van de sluiting van De Hoenderloo Groep</dc:title>
    <meta:user-defined meta:name="OVERHEIDop.ParlID/DC.identifier">kst-31839-742</meta:user-defined>
    <meta:user-defined meta:name="OVERHEIDop.ondernummer">742</meta:user-defined>
    <meta:user-defined meta:name="DCTERMS.W3CDTF/DCTERMS.available">2020-07-06</meta:user-defined>
    <meta:user-defined meta:name="OVERHEIDop.KamerstukTypen/DC.type">Motie</meta:user-defined>
    <meta:user-defined meta:name="OVERHEIDop.dossiernummer">31839</meta:user-defined>
    <meta:user-defined meta:name="OVERHEIDop.documenttitel">Motie van de leden Hijink en Westerveld over onafhankelijk onderzoek naar de handelwijze van diverse betrokkenen bij het gehele proces van de sluiting van De Hoenderloo Groep</meta:user-defined>
    <meta:user-defined meta:name="OVERHEIDop.Parlementair/DC.type">Kamerstuk</meta:user-defined>
    <meta:user-defined meta:name="OVERHEIDop.indiener">E.M. Westerveld</meta:user-defined>
    <meta:user-defined meta:name="OVERHEIDop.indiener">H.P.M. Hijink</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de leden Hijink en Westerveld over onafhankelijk onderzoek naar de handelwijze van diverse betrokkenen bij het gehele proces van de sluiting van De Hoenderloo Groep</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