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40
      <text:tab/>MOTIE VAN HET LID VOORDEWIND C.S.</text:h>
      <text:p text:style-name="ifm_p_ifm">Voorgesteld 2 juli 2020</text:p>
      <text:p text:style-name="ifm_p_mt.3.76mm_ifm">De Kamer,</text:p>
      <text:p text:style-name="ifm_p_mt.3.76mm_ifm">gehoord de beraadslaging,</text:p>
      <text:p text:style-name="ifm_p_mt.3.76mm_ifm">overwegende dat jeugdzorginstellingen de zorg zo veel mogelijk weer opstarten, maar dat dit vanwege de coronamaatregelen niet altijd volledig op het oude niveau mogelijk is en dat er bovendien nog steeds sprake is van een verminderde instroom;</text:p>
      <text:p text:style-name="ifm_p_mt.3.76mm_ifm">constaterende dat de continuïteitsregeling voor de omzetgarantie op 1 juli is gestaakt, maar dat jeugdzorginstellingen wel gebruik kunnen maken van de meerkostenregeling;</text:p>
      <text:p text:style-name="ifm_p_mt.3.76mm_ifm">van mening dat voorkomen moet worden dat jeugdzorginstellingen hierdoor behandelingen aan jongeren met complexe problemen moeten staken of in de toekomst niet langer kunnen aanbieden;</text:p>
      <text:p text:style-name="ifm_p_mt.3.76mm_ifm">verzoekt de regering, in overleg met gemeenten en jeugdzorginstellingen te onderzoeken hoe jeugdzorginstellingen met continuïteitsproblemen met maatwerk tegemoetgekomen kunnen worden, waarbij reeds gemaakte afspraken tussen gemeenten en jeugdzorginstellingen worden gerespecteerd en zorgaanbieders waar nodig worden gestimuleerd de zorgverlening al dan niet in aangepaste vorm naar het reguliere niveau terug te brengen,</text:p>
      <text:p text:style-name="ifm_p_mt.3.76mm_ifm">en gaat over tot de orde van de dag.</text:p>
      <text:p text:style-name="ifm_p_mt.3.76mm_ifm">Voordewind</text:p>
      <text:p text:style-name="ifm_p_ifm">Peters</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40<text:tab/><text:page-number text:select-page="current"/></text:p>
      </style:footer>
    </style:master-page>
    <style:master-page xmlns:sdu-fn="http://schema.sdu.nl/2011/07/functions" style:name="Landscape" style:page-layout-name="landscape-margin-text">
      <style:footer>
        <text:p text:style-name="footer">Tweede Kamer, vergaderjaar 2019-2020, 31 839,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Voordewind c.s. over onderzoeken hoe jeugdzorginstellingen met continuïteitsproblemen met maatwerk tegemoet gekomen kunnen worden</dc:title>
    <meta:user-defined meta:name="OVERHEIDop.ParlID/DC.identifier">kst-31839-740</meta:user-defined>
    <meta:user-defined meta:name="OVERHEIDop.ondernummer">740</meta:user-defined>
    <meta:user-defined meta:name="DCTERMS.W3CDTF/DCTERMS.available">2020-07-06</meta:user-defined>
    <meta:user-defined meta:name="OVERHEIDop.KamerstukTypen/DC.type">Motie</meta:user-defined>
    <meta:user-defined meta:name="OVERHEIDop.dossiernummer">31839</meta:user-defined>
    <meta:user-defined meta:name="OVERHEIDop.documenttitel">Motie van het lid Voordewind c.s. over onderzoeken hoe jeugdzorginstellingen met continuïteitsproblemen met maatwerk tegemoet gekomen kunnen worden</meta:user-defined>
    <meta:user-defined meta:name="OVERHEIDop.Parlementair/DC.type">Kamerstuk</meta:user-defined>
    <meta:user-defined meta:name="OVERHEIDop.indiener">R. Raemakers</meta:user-defined>
    <meta:user-defined meta:name="OVERHEIDop.indiener">W.P.H.J. Peters</meta:user-defined>
    <meta:user-defined meta:name="OVERHEIDop.indiener">J.S. Voordewind</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Voordewind c.s. over onderzoeken hoe jeugdzorginstellingen met continuïteitsproblemen met maatwerk tegemoet gekomen kunnen word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