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BRIEF VAN DE MINISTER VOOR JEUGD EN GEZI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0 </text:p>
      <text:p text:style-name="algemeen">Hierbij bied ik u, zoals toegezegd in mijn brief aan u d.d. 13 juli 2010<text:note text:id="ID-83463-d27e124" text:note-class="footnote"><text:note-citation text:label="1">1</text:note-citation><text:note-body><text:p> TK 2009–2010, 31 839, nr. 64.
               </text:p></text:note-body></text:note>, de Inspectie-notitie «Veiligheid pleegkinderen in beeld – <text:span text:style-name="cur">Stand van zaken van de verbeteringen door pleegzorgaanbieders naar aanleiding van eerder inspectie-onderzoek</text:span>» aan<text:note text:id="ID-83463-d27e137" text:note-class="footnote"><text:note-citation text:label="2">2</text:note-citation><text:note-body><text:p> Ter inzage gelegd bij het Centraal Informatiepunt van de Tweede Kamer der Staten-Generaal.</text:p></text:note-body></text:note>.
               </text:p>
      <text:p text:style-name="ondertekening">De minister voor Jeugd en Gezin,</text:p>
      <text:p text:style-name="ondertekening.end">A. Rouvo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