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7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736
      <text:tab/>MOTIE VAN DE LEDEN RAEMAKERS EN WÖRSDÖRFER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Raad voor het Openbaar Bestuur (ROB) adviseert over de inrichting van het openbaar bestuur en de verhoudingen tussen Rijk, gemeenten en provincies;</text:p>
      <text:p text:style-name="ifm_p_mt.3.76mm_ifm">constaterende dat regionale samenwerking tussen gemeenten in de regio een belangrijk onderdeel is van de Jeugdwet;</text:p>
      <text:p text:style-name="ifm_p_mt.3.76mm_ifm">overwegende dat er binnen de jeugdzorg veel verschillende regio-indelingen van toepassing zijn;</text:p>
      <text:p text:style-name="ifm_p_mt.3.76mm_ifm">overwegende dat de regering voornemens is om bij de geplande wijziging van de Jeugdwet taken en verantwoordelijkheden in het openbaar bestuur te verschuiven en samenwerking tussen gemeenten wettelijk te verplichten;</text:p>
      <text:p text:style-name="ifm_p_mt.3.76mm_ifm">verzoekt de regering, om vóór wijziging van de Jeugdwet eerst aan de ROB zowel advies te vragen over de regio-indelingen binnen de jeugdzorg (aantal en schaal), als over de rol van het Rijk bij interbestuurlijke samenwerking,</text:p>
      <text:p text:style-name="ifm_p_mt.3.76mm_ifm">en gaat over tot de orde van de dag.</text:p>
      <text:p text:style-name="ifm_p_mt.3.76mm_ifm">Raemakers</text:p>
      <text:p text:style-name="ifm_p_ifm">Wörsdör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839, nr. 7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839, nr. 7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de leden Raemakers en Wörsdörfer over eerst aan de ROB advies vragen voor wijziging van de Jeugdwet</dc:title>
    <meta:user-defined meta:name="OVERHEIDop.ParlID/DC.identifier">kst-31839-736</meta:user-defined>
    <meta:user-defined meta:name="OVERHEIDop.ondernummer">736</meta:user-defined>
    <meta:user-defined meta:name="DCTERMS.W3CDTF/DCTERMS.available">2020-07-06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Raemakers en Wörsdörfer over eerst aan de ROB advies vragen voor wijziging van de Jeugdwet</meta:user-defined>
    <meta:user-defined meta:name="OVERHEIDop.Parlementair/DC.type">Kamerstuk</meta:user-defined>
    <meta:user-defined meta:name="OVERHEIDop.indiener">M. Wörsdörfer</meta:user-defined>
    <meta:user-defined meta:name="OVERHEIDop.indiener">R. Raemakers</meta:user-defined>
    <meta:user-defined meta:name="OVERHEIDop.vergaderjaar">2019-2020</meta:user-defined>
    <meta:user-defined meta:name="OVERHEIDop.dossiertitel">Jeugd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Raemakers en Wörsdörfer over eerst aan de ROB advies vragen voor wijziging van de Jeugd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