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35
      <text:tab/>MOTIE HET LID JANSEN</text:h>
      <text:p text:style-name="ifm_p_ifm">Voorgesteld 2 juli 2020</text:p>
      <text:p text:style-name="ifm_p_mt.3.76mm_ifm">De Kamer,</text:p>
      <text:p text:style-name="ifm_p_mt.3.76mm_ifm">gehoord de beraadslaging,</text:p>
      <text:p text:style-name="ifm_p_mt.3.76mm_ifm">constaterende dat de Minister eindverantwoordelijkheid draagt in het drama rondom het faillissement van De Hoenderloo Groep;</text:p>
      <text:p text:style-name="ifm_p_mt.3.76mm_ifm">overwegende dat de Minister antwoordt op Kamervragen dat, indien een zorgaanbieder in de problemen komt, de zorgcontinuïteit van de cliënt vooropstaat en niet de continuïteit van een individuele zorgaanbieder;</text:p>
      <text:p text:style-name="ifm_p_mt.3.76mm_ifm">van mening dat het schokkend is dat er geen enkele actie is ondernomen door de inspectie sinds de Minister 26 januari jongstleden aangaf in gesprek te gaan met Pluryn over het technische faillissement van De Hoenderloo Groep;</text:p>
      <text:p text:style-name="ifm_p_mt.3.76mm_ifm">overwegende dat er geen enkele actie wordt ondernomen door de Minister om de 32 miljoen euro aan subsidie terug te vorderen, zelfs niet als Pluryn meer dan 15 miljoen overhoudt aan de verkoop van het vastgoed van De Hoenderloo Groep;</text:p>
      <text:p text:style-name="ifm_p_mt.3.76mm_ifm">verzoekt de regering, om iedere eurocent van de uitgekeerde subsidie terug te vorderen tot aan het bedrag dat verkoop van het vastgoed oplevert,</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35<text:tab/><text:page-number text:select-page="current"/></text:p>
      </style:footer>
    </style:master-page>
    <style:master-page xmlns:sdu-fn="http://schema.sdu.nl/2011/07/functions" style:name="Landscape" style:page-layout-name="landscape-margin-text">
      <style:footer>
        <text:p text:style-name="footer">Tweede Kamer, vergaderjaar 2019-2020, 31 839,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Jansen over iedere eurocent van de uitgekeerde subsidie terugvorderen</dc:title>
    <meta:user-defined meta:name="OVERHEIDop.ParlID/DC.identifier">kst-31839-735</meta:user-defined>
    <meta:user-defined meta:name="OVERHEIDop.ondernummer">735</meta:user-defined>
    <meta:user-defined meta:name="DCTERMS.W3CDTF/DCTERMS.available">2020-07-06</meta:user-defined>
    <meta:user-defined meta:name="OVERHEIDop.KamerstukTypen/DC.type">Motie</meta:user-defined>
    <meta:user-defined meta:name="OVERHEIDop.dossiernummer">31839</meta:user-defined>
    <meta:user-defined meta:name="OVERHEIDop.documenttitel">Motie van het lid Jansen over iedere eurocent van de uitgekeerde subsidie terugvorderen</meta:user-defined>
    <meta:user-defined meta:name="OVERHEIDop.Parlementair/DC.type">Kamerstuk</meta:user-defined>
    <meta:user-defined meta:name="OVERHEIDop.indiener">C.A. Jansen</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Jansen over iedere eurocent van de uitgekeerde subsidie terugvorder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