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73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734
      <text:tab/>MOTIE VAN HET LID JANSEN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er rondom het faillissement en de sluiting van De Hoenderloo Groep veel is misgegaan en nog steeds misgaat;</text:p>
      <text:p text:style-name="ifm_p_mt.3.76mm_ifm">overwegende dat hierdoor kinderen, ouders en medewerkers flink gedupeerd zijn;</text:p>
      <text:p text:style-name="ifm_p_mt.3.76mm_ifm">van mening dat het te makkelijk is om te accepteren dat alle kinderen uiteindelijk wel op een juiste nieuwe plek terecht zullen komen;</text:p>
      <text:p text:style-name="ifm_p_mt.3.76mm_ifm">verzoekt de regering, voor 1 augustus 2020 een overzicht te sturen naar de Kamer waarin voor alle 220 kinderen staat aangegeven in hoeverre de gerealiseerde nieuwe plek voldoet aan de drie-/viermilieubehoeften van de kinderen en hoe en wanneer de ontbrekende milieus worden gerealiseerd,</text:p>
      <text:p text:style-name="ifm_p_mt.3.76mm_ifm">en gaat over tot de orde van de dag.</text:p>
      <text:p text:style-name="ifm_p_mt.3.76mm_ifm"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839, nr. 7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839, nr. 7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het lid Jansen over een overzicht sturen aan de Kamer waarin voor alle 220 kinderen staat aangegeven in hoeverre de gerealiseerde nieuwe plek voldoet</dc:title>
    <meta:user-defined meta:name="OVERHEIDop.ParlID/DC.identifier">kst-31839-734</meta:user-defined>
    <meta:user-defined meta:name="OVERHEIDop.ondernummer">734</meta:user-defined>
    <meta:user-defined meta:name="DCTERMS.W3CDTF/DCTERMS.available">2020-07-06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Jansen over een overzicht sturen aan de Kamer waarin voor alle 220 kinderen staat aangegeven in hoeverre de gerealiseerde nieuwe plek voldoet</meta:user-defined>
    <meta:user-defined meta:name="OVERHEIDop.Parlementair/DC.type">Kamerstuk</meta:user-defined>
    <meta:user-defined meta:name="OVERHEIDop.indiener">C.A. Jansen</meta:user-defined>
    <meta:user-defined meta:name="OVERHEIDop.vergaderjaar">2019-2020</meta:user-defined>
    <meta:user-defined meta:name="OVERHEIDop.dossiertitel">Jeugd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Jansen over een overzicht sturen aan de Kamer waarin voor alle 220 kinderen staat aangegeven in hoeverre de gerealiseerde nieuwe plek voldo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