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33
      <text:tab/>MOTIE VAN DE LEDEN WESTERVELD EN KUIKEN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jeugdzorgaanbieders tijdens de coronacrisis omzetverlies leden en daarvoor compensatie ontvingen ter voorkoming van ernstige financiële problemen;</text:p>
      <text:p text:style-name="ifm_p_mt.3.76mm_ifm">constaterende dat deze compensatie voor jeugdzorginstelling stopt per 1 juli;</text:p>
      <text:p text:style-name="ifm_p_mt.3.76mm_ifm">overwegende dat de coronacrisis nog niet achter ons ligt en het nog geen business as usual is;</text:p>
      <text:p text:style-name="ifm_p_mt.3.76mm_ifm">overwegende de compensatie voor zorgaanbieders in andere sectoren wel na 1 juli wordt verlengd, namelijk tot 1 augustus voor de gehandicaptensector en 1 september voor verpleeghuizen;</text:p>
      <text:p text:style-name="ifm_p_mt.3.76mm_ifm">verzoekt de regering, de compensatie van het omzetverlies van jeugdzorginstellingen te verlengen tot 1 september ter voorkoming van ernstige financiële problemen en/of het gedwongen ontslag van jeugdzorgmedewerkers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839, nr. 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839, nr. 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Westerveld en Kuiken over de compensatie van het omzetverlies van jeugdzorginstellingen verlengen tot 1 september</dc:title>
    <meta:user-defined meta:name="OVERHEIDop.ParlID/DC.identifier">kst-31839-733</meta:user-defined>
    <meta:user-defined meta:name="OVERHEIDop.ondernummer">733</meta:user-defined>
    <meta:user-defined meta:name="DCTERMS.W3CDTF/DCTERMS.available">2020-07-06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Westerveld en Kuiken over de compensatie van het omzetverlies van jeugdzorginstellingen verlengen tot 1 september</meta:user-defined>
    <meta:user-defined meta:name="OVERHEIDop.Parlementair/DC.type">Kamerstuk</meta:user-defined>
    <meta:user-defined meta:name="OVERHEIDop.indiener">A.H. Kuiken</meta:user-defined>
    <meta:user-defined meta:name="OVERHEIDop.indiener">E.M. Westerveld</meta:user-defined>
    <meta:user-defined meta:name="OVERHEIDop.vergaderjaar">2019-2020</meta:user-defined>
    <meta:user-defined meta:name="OVERHEIDop.dossiertitel">Jeugd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Westerveld en Kuiken over de compensatie van het omzetverlies van jeugdzorginstellingen verlengen tot 1 septemb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