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BRIEF VAN DE MINISTER VOOR JEUGD EN GEZI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5 oktober 2010 </text:p>
      <text:p text:style-name="alineagroep">Op 17 september 2010 ontving ik van de commissie voor Jeugd en Gezin het verzoek (31839-66/2010D35505) uw Kamer zo spoedig mogelijk mee te delen wanneer de reguliere, meest actuele, wachtlijstcijfers Jeugdzorg tegemoet kunnen
                     worden gezien.
                  </text:p>
      <text:p text:style-name="alineagroep.end">In het algemeen overleg d.d. 11 mei 2010 (Kamerstuk 31 839, nr. 61) heb ik u desgevraagd toegezegd de Kamer te informeren over de voortgang van de uitvoering van het Afsprakenkader jeugdzorg
                     2010–2011. De provincies en grootstedelijke regio’s informeren mij hier op uiterlijk 1 oktober over, alsmede over de meest
                     actuele wachtlijstcijfers. In november kunt u een analyse tegemoet zien van deze gegevens en de conclusies die ik daaraan
                     verbind.
                  </text:p>
      <text:p text:style-name="ondertekening">De minister voor Jeugd en Gezin,</text:p>
      <text:p text:style-name="ondertekening.end">A. Rouvoet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