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ineagroep.end">Aan de Voorzitter van de Tweede Kamer der Staten-Generaal</text:p>
      <text:p text:style-name="algemeen">Den Haag, 15 september 2010 </text:p>
      <text:p text:style-name="algemeen">Bijgaand doe ik u toekomen een signalement van de Inspectie jeugdzorg, waarin zij haar zorgen uit over het toenemende gebruik
                  van particulier zorgaanbod door provincies<text:note text:id="ID-79350-d27e124" text:note-class="footnote"><text:note-citation text:label="1">1</text:note-citation><text:note-body><text:p> Ter inzage gelegd bij het Centraal Informatiepunt van de Tweede Kamer der Staten-Generaal.</text:p></text:note-body></text:note>.
               </text:p>
      <text:p text:style-name="algemeen">Op 29 maart 2010 heb ik de provincies per brief verzocht geen gebruik meer te maken van particuliere aanbieders die niet voldoen
                  aan de kwaliteitseisen uit de Wet op de jeugdzorg en het protocol Nieuwe Zorgaanbieders. Dit verzoek blijft onverminderd van
                  kracht. Kinderen horen niet thuis in instellingen waar zorgen bestaan over de veiligheid en de kwaliteit van zorg en waar
                  het toezicht door een inspectie niet is gegarandeerd. 
               </text:p>
      <text:p text:style-name="algemeen">Via de Inspectie jeugdzorg heb ik signalen ontvangen dat provincies gebruik blijven maken van particuliere instellingen. Daarom
                  heb ik op 7 juni 2010 mijn verzoek richting provincies herhaald en hen tevens gevraagd mij vóór 1 oktober 2010 te informeren
                  over de door hen genomen maatregelen om dit type aanbod te beëindigen. Mede op basis van de signalen van de inspectie ben
                  ik bovendien in gesprek met het IPO en de Inspectie jeugdzorg over het gebruik van particulier zorgaanbod en over noodzakelijke
                  (wettelijke) vervolgacties.
               </text:p>
      <text:p text:style-name="algemeen">Zowel de inventarisatie van de provincies als het signalement van de inspectie betrek ik bij de te nemen maatregelen rond
                  het particuliere aanbod. Zodra ik over een compleet beeld beschik, zal ik uw Kamer informeren.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9,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