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13
      <text:tab/>MOTIE VAN HET LID WESTERVELD C.S.</text:h>
      <text:p text:style-name="ifm_p_ifm">Voorgesteld 23 januari 2020</text:p>
      <text:p text:style-name="ifm_p_mt.3.76mm_ifm">De Kamer,</text:p>
      <text:p text:style-name="ifm_p_mt.3.76mm_ifm">gehoord de beraadslaging,</text:p>
      <text:p text:style-name="ifm_p_mt.3.76mm_ifm">constaterende dat er kwetsbare jongeren met een acute hulpvraag al maanden en soms zelfs jaren op een wachtlijst staan;</text:p>
      <text:p text:style-name="ifm_p_mt.3.76mm_ifm">overwegende dat het van groot belang is voor de ontwikkeling van hulpbehoevende jongeren dat er voldoende passende behandelplekken beschikbaar zijn;</text:p>
      <text:p text:style-name="ifm_p_mt.3.76mm_ifm">van mening dat de Minister geen volledig beeld over vraag en aanbod in de jeugdzorg kan schetsen zonder ook de wachtlijsten en wachttijden in kaart te brengen;</text:p>
      <text:p text:style-name="ifm_p_mt.3.76mm_ifm">verzoekt de regering, in het reeds aangekondigde onderzoek naar vraag en aanbod in maart in de jeugdzorg ook inzichtelijk te maken wat de landelijke gemiddelde wachttijden en de totale wachttijden per diagnosegroep zijn en dit tevens per regio in kaart te brengen,</text:p>
      <text:p text:style-name="ifm_p_mt.3.76mm_ifm">en gaat over tot de orde van de dag.</text:p>
      <text:p text:style-name="ifm_p_mt.3.76mm_ifm">Westerveld</text:p>
      <text:p text:style-name="ifm_p_ifm">Hijin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13<text:tab/><text:page-number text:select-page="current"/></text:p>
      </style:footer>
    </style:master-page>
    <style:master-page xmlns:sdu-fn="http://schema.sdu.nl/2011/07/functions" style:name="Landscape" style:page-layout-name="landscape-margin-text">
      <style:footer>
        <text:p text:style-name="footer">Tweede Kamer, vergaderjaar 2019-2020, 31 839,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c.s. over ook inzichtelijk te maken wat de Iandelijke gemiddelde wachttijden en de totale wachttijden per diagnose groep zijn</dc:title>
    <meta:user-defined meta:name="OVERHEIDop.ParlID/DC.identifier">kst-31839-713</meta:user-defined>
    <meta:user-defined meta:name="OVERHEIDop.ondernummer">713</meta:user-defined>
    <meta:user-defined meta:name="DCTERMS.W3CDTF/DCTERMS.available">2020-01-24</meta:user-defined>
    <meta:user-defined meta:name="OVERHEIDop.KamerstukTypen/DC.type">Motie</meta:user-defined>
    <meta:user-defined meta:name="OVERHEIDop.dossiernummer">31839</meta:user-defined>
    <meta:user-defined meta:name="OVERHEIDop.documenttitel">Motie van het lid Westerveld c.s. over ook inzichtelijk te maken wat de Iandelijke gemiddelde wachttijden en de totale wachttijden per diagnose groep zijn</meta:user-defined>
    <meta:user-defined meta:name="OVERHEIDop.Parlementair/DC.type">Kamerstuk</meta:user-defined>
    <meta:user-defined meta:name="OVERHEIDop.indiener">A.H. Kuiken</meta:user-defined>
    <meta:user-defined meta:name="OVERHEIDop.indiener">H.P.M. Hijink</meta:user-defined>
    <meta:user-defined meta:name="OVERHEIDop.indiener">E.M. Westerveld</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Westerveld c.s. over ook inzichtelijk te maken wat de Iandelijke gemiddelde wachttijden en de totale wachttijden per diagnose groep zij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