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11
      <text:tab/>MOTIE VAN HET LID WESTERVELD</text:h>
      <text:p text:style-name="ifm_p_ifm">Voorgesteld 23 januari 2020</text:p>
      <text:p text:style-name="ifm_p_mt.3.76mm_ifm">De Kamer,</text:p>
      <text:p text:style-name="ifm_p_mt.3.76mm_ifm">gehoord de beraadslaging,</text:p>
      <text:p text:style-name="ifm_p_mt.3.76mm_ifm">constaterende dat circa 400 medewerkers niet gehoord zijn voorafgaand aan het besluit om jeugdzorginstelling De Hoenderloo Groep te sluiten;</text:p>
      <text:p text:style-name="ifm_p_mt.3.76mm_ifm">overwegende dat dit besluit verregaande gevolgen heeft voor zowel de jongeren, de ouders als de medewerkers;</text:p>
      <text:p text:style-name="ifm_p_mt.3.76mm_ifm">van mening dat werknemers in de jeugdzorg vroegtijdig voor belangrijke besluitvorming gehoord moeten worden;</text:p>
      <text:p text:style-name="ifm_p_mt.3.76mm_ifm">verzoekt de regering, om medewerkers in de jeugdzorg instemmingsrecht te verlenen over fusies en het sluiten van afdelingen of instellin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Westerveld over medewerkers in de jeugdzorg instemmingsrecht verlenen over fusies en het sluiten van afdelingen of instellingen</dc:title>
    <meta:user-defined meta:name="OVERHEIDop.ParlID/DC.identifier">kst-31839-711</meta:user-defined>
    <meta:user-defined meta:name="OVERHEIDop.ondernummer">711</meta:user-defined>
    <meta:user-defined meta:name="DCTERMS.W3CDTF/DCTERMS.available">2020-01-2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Westerveld over medewerkers in de jeugdzorg instemmingsrecht verlenen over fusies en het sluiten van afdelingen of instellingen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Westerveld over medewerkers in de jeugdzorg instemmingsrecht verlenen over fusies en het sluiten van afdelingen of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