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07
      <text:tab/>MOTIE VAN HET LID AGEMA</text:h>
      <text:p text:style-name="ifm_p_ifm">Voorgesteld 23 januari 2020</text:p>
      <text:p text:style-name="ifm_p_mt.3.76mm_ifm">De Kamer,</text:p>
      <text:p text:style-name="ifm_p_mt.3.76mm_ifm">gehoord de beraadslaging,</text:p>
      <text:p text:style-name="ifm_p_mt.3.76mm_ifm">constaterende dat de voorgenomen sluiting van De Hoenderloo Groep financiële redenen heeft en niet komt door het wegvallen van de vraag naar deze circa 200 plekken met een zogeheten viermilieukarakter (wonen, zorg, school, werk);</text:p>
      <text:p text:style-name="ifm_p_mt.3.76mm_ifm">constaterende dat de regering pas in maart kan komen met een inventarisatie die duidelijkheid moet geven of er elders in Nederland wel voldoende van dit soort plekken zijn en dus dan pas met een antwoord kan komen op de vraag of de regering de continuïteit van zorg voor de jongeren wel kan garanderen, mocht De Hoenderloo Groep sluiten;</text:p>
      <text:p text:style-name="ifm_p_mt.3.76mm_ifm">constaterende dat de berichtgeving over de voorgenomen sluiting ervoor zorgt dat personeel en ouders elders zekerheid zoeken, waardoor de continuïteit van zorg bij De Hoenderloo Groep juist in het geding komt;</text:p>
      <text:p text:style-name="ifm_p_mt.3.76mm_ifm">verzoekt de regering, te bewerkstelligen dat de voorgenomen sluiting van De Hoenderloo Groep wordt opgeschort totdat duidelijk wordt of er elders in Nederland wel voldoende viermilieuplekken op tijd beschikbaar zijn, zodat de continuïteit van zorg voor deze zeer kwetsbare jongeren niet doorbroken wordt,</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07<text:tab/><text:page-number text:select-page="current"/></text:p>
      </style:footer>
    </style:master-page>
    <style:master-page xmlns:sdu-fn="http://schema.sdu.nl/2011/07/functions" style:name="Landscape" style:page-layout-name="landscape-margin-text">
      <style:footer>
        <text:p text:style-name="footer">Tweede Kamer, vergaderjaar 2019-2020, 31 839,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Agema over opschorten van de voorgenomen sluiting van de Hoenderloo Groep</dc:title>
    <meta:user-defined meta:name="OVERHEIDop.ParlID/DC.identifier">kst-31839-707</meta:user-defined>
    <meta:user-defined meta:name="OVERHEIDop.ondernummer">707</meta:user-defined>
    <meta:user-defined meta:name="DCTERMS.W3CDTF/DCTERMS.available">2020-01-24</meta:user-defined>
    <meta:user-defined meta:name="OVERHEIDop.KamerstukTypen/DC.type">Motie</meta:user-defined>
    <meta:user-defined meta:name="OVERHEIDop.dossiernummer">31839</meta:user-defined>
    <meta:user-defined meta:name="OVERHEIDop.documenttitel">Motie van het lid Agema over opschorten van de voorgenomen sluiting van de Hoenderloo Groep</meta:user-defined>
    <meta:user-defined meta:name="OVERHEIDop.Parlementair/DC.type">Kamerstuk</meta:user-defined>
    <meta:user-defined meta:name="OVERHEIDop.indiener">M. Agema</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Agema over opschorten van de voorgenomen sluiting van de Hoenderloo Groep</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