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70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706
      <text:tab/>MOTIE VAN DE LEDEN HIJINK EN WESTERVELD</text:h>
      <text:p text:style-name="ifm_p_ifm">Voorgesteld 23 januari 2020</text:p>
      <text:p text:style-name="ifm_p_mt.3.76mm_ifm">De Kamer,</text:p>
      <text:p text:style-name="ifm_p_mt.3.76mm_ifm">gehoord de beraadslaging,</text:p>
      <text:p text:style-name="ifm_p_mt.3.76mm_ifm">constaterende dat als gevolg van financiële problemen van zorgaanbieder Pluryn, er plannen zijn om de locatie van De Hoenderloo Groep in de zomer van 2020 te sluiten;</text:p>
      <text:p text:style-name="ifm_p_mt.3.76mm_ifm">overwegende dat door verschillende betrokkenen voorstellen worden gedaan voor een doorstart van De Hoenderloo Groep op het terrein van de organisatie in Hoenderloo;</text:p>
      <text:p text:style-name="ifm_p_mt.3.76mm_ifm">verzoekt de regering, te bewerkstelligen dat het proces van afbouw van zorglocaties bij De Hoenderloo Groep voorlopig bevroren wordt,</text:p>
      <text:p text:style-name="ifm_p_mt.3.76mm_ifm">en gaat over tot de orde van de dag.</text:p>
      <text:p text:style-name="ifm_p_mt.3.76mm_ifm">Hijink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839, nr. 7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839, nr. 7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de leden Hijink en Westerveld over bewerkstelligen dat het proces van afbouw van zorglocaties bij de Hoenderloo Groep voorlopig bevroren wordt</dc:title>
    <meta:user-defined meta:name="OVERHEIDop.ParlID/DC.identifier">kst-31839-706</meta:user-defined>
    <meta:user-defined meta:name="OVERHEIDop.ondernummer">706</meta:user-defined>
    <meta:user-defined meta:name="DCTERMS.W3CDTF/DCTERMS.available">2020-01-24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Hijink en Westerveld over bewerkstelligen dat het proces van afbouw van zorglocaties bij de Hoenderloo Groep voorlopig bevroren wordt</meta:user-defined>
    <meta:user-defined meta:name="OVERHEIDop.Parlementair/DC.type">Kamerstuk</meta:user-defined>
    <meta:user-defined meta:name="OVERHEIDop.indiener">E.M. Westerveld</meta:user-defined>
    <meta:user-defined meta:name="OVERHEIDop.indiener">H.P.M. Hijink</meta:user-defined>
    <meta:user-defined meta:name="OVERHEIDop.vergaderjaar">2019-2020</meta:user-defined>
    <meta:user-defined meta:name="OVERHEIDop.dossiertitel">Jeugd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de leden Hijink en Westerveld over bewerkstelligen dat het proces van afbouw van zorglocaties bij de Hoenderloo Groep voorlopig bevroren word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3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