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12.26pt_mt.7.52mm_indent.-58.5mm_ifm" text:outline-level="1">34 477<text:tab/>Sociaal domein</text:h>
      <text:h text:style-name="ifm_p_font.bold_size.9.06pt_mt.18.8mm_indent.-58.5mm_ifm" text:outline-level="1">Nr. 693<text:tab/>BRIEF VAN DE MINISTER VAN VOLKSGEZONDHEID, WELZIJN EN SPORT</text:h>
      <text:p text:style-name="ifm_p_mt.3.76mm_ifm">Aan de Voorzitter van de Tweede Kamer der Staten-Generaal</text:p>
      <text:p text:style-name="ifm_p_mt.3.76mm_ifm">Den Haag, 20 augustus 2019</text:p>
      <text:p text:style-name="ifm_p_mt.3.76mm_ifm">Op 13 juni jl. heeft uw Kamer een petitie aangeboden gekregen van de gemeente Opsterland m.b.t. tot (meer geld voor) de jeugdzorg. Deze petitie, die is opgesteld op 21 mei jongstleden, wordt ondersteund door meerdere andere gemeenten. U heeft om een reactie op deze petitie gevraagd.</text:p>
      <text:p text:style-name="ifm_p_mt.3.76mm_ifm">De essentie van de petitie is dat het kabinet meer geld voor jeugdzorg beschikbaar moet stellen. Op 27 mei jl. heb ik uw Kamer – nadat de besluitvorming hierover binnen het kabinet en met de VNG was afgerond – geïnformeerd<text:note text:id="ID-896627-d36e88" text:note-class="footnote"><text:note-citation text:label="1 ">1</text:note-citation><text:note-body><text:p text:style-name="ifm_p_font.normal_size.6.93pt_mt..5mm_indent.-0.1161in_mleft.0.1161in_ifm">Kamerstukken 31 839 en 34 477, nr. 657.</text:p></text:note-body></text:note>. In de kern gaat het daarbij om én het beschikbaar stellen van extra middelen (in de periode 2019–2021 gaat het daarbij om ruim € 1 miljard) én nadere inhoudelijke afspraken. Met de uitkomsten van deze voorjaarsnotabesluitvorming is voldoende tegemoet gekomen aan de oproep uit de petiti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93<text:tab/><text:page-number text:select-page="current"/></text:p>
      </style:footer>
    </style:master-page>
    <style:master-page xmlns:sdu-fn="http://schema.sdu.nl/2011/07/functions" style:name="Landscape" style:page-layout-name="landscape-margin-text">
      <style:footer>
        <text:p text:style-name="footer">Tweede Kamer, vergaderjaar 2018-2019, 31 839, nr. 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eactie op verzoek commissie over de petitie van de gemeente Opsterland m.b.t. tot (meer geld voor) de jeugdzorg</dc:title>
    <meta:user-defined meta:name="OVERHEIDop.ParlID/DC.identifier">kst-31839-693</meta:user-defined>
    <meta:user-defined meta:name="OVERHEIDop.ondernummer">693</meta:user-defined>
    <meta:user-defined meta:name="DCTERMS.W3CDTF/DCTERMS.available">2019-08-23</meta:user-defined>
    <meta:user-defined meta:name="OVERHEIDop.KamerstukTypen/DC.type">Brief</meta:user-defined>
    <meta:user-defined meta:name="OVERHEIDop.dossiernummer">31839;34477</meta:user-defined>
    <meta:user-defined meta:name="OVERHEIDop.documenttitel">Reactie op verzoek commissie over de petitie van de gemeente Opsterland m.b.t. tot (meer geld voor) de jeugdzorg</meta:user-defined>
    <meta:user-defined meta:name="OVERHEIDop.Parlementair/DC.type">Kamerstuk</meta:user-defined>
    <meta:user-defined meta:name="OVERHEIDop.indiener">H.M. de Jonge</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verzoek commissie over de petitie van de gemeente Opsterland m.b.t. tot (meer geld voor) de jeugdzorg</meta:user-defined>
    <meta:user-defined meta:name="OVERHEIDop.publicationName">Kamerstuk</meta:user-defined>
    <meta:user-defined meta:name="OVERHEID.Organisatietype/OVERHEID.organisationType">staten generaal</meta:user-defined>
    <meta:user-defined meta:name="DCTERMS.W3CDTF/DCTERMS.issued">2019-08-2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