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68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685
      <text:tab/>MOTIE VAN HET LID TIELEN</text:h>
      <text:p text:style-name="ifm_p_ifm">Voorgesteld 25 juni 2019</text:p>
      <text:p text:style-name="ifm_p_mt.3.76mm_ifm">De Kamer,</text:p>
      <text:p text:style-name="ifm_p_mt.3.76mm_ifm">gehoord de beraadslaging,</text:p>
      <text:p text:style-name="ifm_p_mt.3.76mm_ifm">constaterende dat de Jeugdwet gemeenten opdraagt voor een kwalitatief en kwantitatief toereikend aanbod van jeugdhulp te zorgen;</text:p>
      <text:p text:style-name="ifm_p_mt.3.76mm_ifm">overwegende dat om passende hulp te bieden de vraag naar jeugdhulp in de gemeenten centraal moet staan en niet het aanbod;</text:p>
      <text:p text:style-name="ifm_p_mt.3.76mm_ifm">overwegende dat daarnaast van belang is dat gemeenten zelf een afweging kunnen maken van de manier waarop zij jeugdhulpaanbieders betrekken bij hun opdracht;</text:p>
      <text:p text:style-name="ifm_p_mt.3.76mm_ifm">overwegende dat zowel op landelijk als lokaal niveau inmiddels een verscheidenheid aan ervaringen is met betrekking tot het traject van inkoop, realisatie van hulp, samenwerking en afstemming over outcome;</text:p>
      <text:p text:style-name="ifm_p_mt.3.76mm_ifm">overwegende dat het de beleidsvrijheid van gemeenten inperkt als op voorhand bepaalde manieren van inkoop en afstemming worden uitgesloten;</text:p>
      <text:p text:style-name="ifm_p_mt.3.76mm_ifm">verzoekt de regering om, gemeenten te ondersteunen met op feiten gebaseerde doelmatige en doeltreffende voorbeelden met betrekking tot het vormgeven van inkoop van jeugdhulp,</text:p>
      <text:p text:style-name="ifm_p_mt.3.76mm_ifm">en gaat over tot de orde van de dag.</text:p>
      <text:p text:style-name="ifm_p_mt.3.76mm_ifm">Ti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839, nr. 6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839, nr. 6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eugdzorg; Motie; Motie van het lid Tielen over gemeenten ondersteunen met voorbeelden voor het vormgeven van inkoop van jeugdhulp</dc:title>
    <meta:user-defined meta:name="OVERHEIDop.ParlID/DC.identifier">kst-31839-685</meta:user-defined>
    <meta:user-defined meta:name="OVERHEIDop.ondernummer">685</meta:user-defined>
    <meta:user-defined meta:name="DCTERMS.W3CDTF/DCTERMS.available">2019-06-26</meta:user-defined>
    <meta:user-defined meta:name="OVERHEIDop.KamerstukTypen/DC.type">Motie</meta:user-defined>
    <meta:user-defined meta:name="OVERHEIDop.dossiernummer">31839</meta:user-defined>
    <meta:user-defined meta:name="OVERHEIDop.documenttitel">Motie van het lid Tielen over gemeenten ondersteunen met voorbeelden voor het vormgeven van inkoop van jeugdhulp</meta:user-defined>
    <meta:user-defined meta:name="OVERHEIDop.Parlementair/DC.type">Kamerstuk</meta:user-defined>
    <meta:user-defined meta:name="OVERHEIDop.indiener">J.Z.C.M. Tielen</meta:user-defined>
    <meta:user-defined meta:name="OVERHEIDop.vergaderjaar">2018-2019</meta:user-defined>
    <meta:user-defined meta:name="OVERHEIDop.dossiertitel">Jeugd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eugdzorg; Motie; Motie van het lid Tielen over gemeenten ondersteunen met voorbeelden voor het vormgeven van inkoop van jeugdhul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5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op.versieInformatie"/>
  </office:meta>
</office:document-meta>
</file>