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79
      <text:tab/>MOTIE VAN HET LID VOORDEWIND </text:h>
      <text:p text:style-name="ifm_p_ifm">Voorgesteld 25 juni 2019</text:p>
      <text:p text:style-name="ifm_p_mt.3.76mm_ifm">De Kamer,</text:p>
      <text:p text:style-name="ifm_p_mt.3.76mm_ifm">gehoord de beraadslaging,</text:p>
      <text:p text:style-name="ifm_p_mt.3.76mm_ifm">overwegende dat uit de «Benchmarkanalyse uitgaven jeugdhulp in 26 gemeenten» een aantal zaken naar voren komen die de hoge uitgaven voor jeugdhulp verklaren, maar waarbij tevens nader onderzoek gewenst is, zoals het probleem van upcoding en de verschuiving van zorg vanuit de Wlz naar zorg op grond van de Jeugdwet;</text:p>
      <text:p text:style-name="ifm_p_mt.3.76mm_ifm">verzoekt de regering, in het nieuw uit te voeren verdiepend onderzoek ook specifiek te kijken naar de ontwikkeling (en verklarende factoren) van de kostprijs per traject, zoals upcoding;</text:p>
      <text:p text:style-name="ifm_p_mt.3.76mm_ifm">verzoekt de regering tevens, nadat inzicht is verkregen in de ontwikkeling van de jeugdhulpuitgaven bij gemeenten en aanbieders, in het vervolgonderzoek ook de verschuiving van zorg vanuit de Wlz naar zorg op grond van de Jeugdwet te betrekk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79<text:tab/><text:page-number text:select-page="current"/></text:p>
      </style:footer>
    </style:master-page>
    <style:master-page xmlns:sdu-fn="http://schema.sdu.nl/2011/07/functions" style:name="Landscape" style:page-layout-name="landscape-margin-text">
      <style:footer>
        <text:p text:style-name="footer">Tweede Kamer, vergaderjaar 2018-2019, 31 839,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Voordewind over het onderzoeken van de ontwikkeling van de kostprijs per traject</dc:title>
    <meta:user-defined meta:name="OVERHEIDop.ParlID/DC.identifier">kst-31839-679</meta:user-defined>
    <meta:user-defined meta:name="OVERHEIDop.ondernummer">679</meta:user-defined>
    <meta:user-defined meta:name="DCTERMS.W3CDTF/DCTERMS.available">2019-06-26</meta:user-defined>
    <meta:user-defined meta:name="OVERHEIDop.KamerstukTypen/DC.type">Motie</meta:user-defined>
    <meta:user-defined meta:name="OVERHEIDop.dossiernummer">31839</meta:user-defined>
    <meta:user-defined meta:name="OVERHEIDop.documenttitel">Motie van het lid Voordewind over het onderzoeken van de ontwikkeling van de kostprijs per traject</meta:user-defined>
    <meta:user-defined meta:name="OVERHEIDop.Parlementair/DC.type">Kamerstuk</meta:user-defined>
    <meta:user-defined meta:name="OVERHEIDop.indiener">J.S. Voordewind</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Voordewind over het onderzoeken van de ontwikkeling van de kostprijs per traject</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