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61
      <text:tab/>MOTIE VAN HET LID AGEMA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overwegende dat een gezinshuis zo veel mogelijk een normaal thuis zou moeten zijn;</text:p>
      <text:p text:style-name="ifm_p_mt.3.76mm_ifm">verzoekt de regering, te bewerkstelligen dat gezinshuizen niet aangemerkt worden als instelling en er alleen gecontroleerd zal worden op zorginhoudelijke criteria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39, nr. 6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39, nr. 6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Agema over gezinshuizen niet aanmerken als instelling</dc:title>
    <meta:user-defined meta:name="OVERHEIDop.ParlID/DC.identifier">kst-31839-661</meta:user-defined>
    <meta:user-defined meta:name="OVERHEIDop.ondernummer">661</meta:user-defined>
    <meta:user-defined meta:name="DCTERMS.W3CDTF/DCTERMS.available">2019-06-05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Agema over gezinshuizen niet aanmerken als instelling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Agema over gezinshuizen niet aanmerken als in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