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gemeen">In deze brief wil ik een drietal onderwerpen rond de wachtlijsten in de geestelijke gezondheidszorg voor jeugdigen (jeugd-ggz)
                  behandelen. Ten eerste de directe aanleiding voor mijn brief: het verschijnen van de nieuwste rapportage van GGZ Nederland
                  over de wachttijden in de geestelijke gezondheidszorg. Ten tweede wil ik graag de resultaten van de zogenaamde doorlichting
                  van de wachtlijsten met u delen. Tot slot wil u informeren over de voortgang van de doorbraakprojecten in de jeugd-ggz. Vanwege
                  de demissionaire status van het kabinet, heeft mijn brief een informerend karakter.
               </text:p>
      <text:p text:style-name="tussenkop"><text:span text:style-name="tussenkop_vet">Rapport Wachttijden 2009</text:span></text:p>
      <text:p text:style-name="algemeen">Jaarlijks maakt GGZ Nederland een overzicht van de wachttijden voor de ggz. Het rapport maakt onderscheid tussen de wachttijden
                  voor ouderen, volwassenen en jeugdigen. Bij jeugdigen is in 2009 het percentage wachtenden dat de Treeknorm overschrijdt gedaald.
                  Voor de beoordelingswachtfase daalde het percentage van respectievelijk 44% tot 40% en voor de behandelingsfase van 32% naar
                  28%. De gemiddelde wachttijd van deze fases daalde met een week. Het aantal jeugdigen dat te lang wachtte, daalde in totaal
                  met 10% tot 10 100. In 2009 zijn wederom meer kinderen in de ggz geholpen, een stijging van 5% ten opzichte van 2008. De inspanningen
                  van de sector en het kabinet komen daarmee ook tot uitdrukking in vergelijking met de cijfers over de wachttijden over vorig
                  jaar. Ik hoop dat hiermee de eerste stap is gezet in een blijvende daling van de wachttijden in de jeugd-ggz. 
               </text:p>
      <text:p text:style-name="algemeen">Voor het eerst is het aantal wachtenden boven de Treeknorm gerapporteerd. Dat wil zeggen: alleen problematisch lang wachtenden
                  worden geteld. In voorgaande rapportages werd het aantal wachtenden (de zogenaamde wachtlijst) geteld, ongeacht hoe lang zij
                  op zorg wachtten. Ook cliënten die bijvoorbeeld slechts een week op de wachtlijst stonden, werden voorheen meegenomen. De
                  nieuwe methode geeft een beter inzicht van de schaal van de problematiek. Hiermee sluit de ggz ook beter aan bij andere sectoren
                  in de jeugdzorg, waar ook de problematisch lang wachtenden worden gerapporteerd. Het aantal jeugdigen dat langer dan de Treeknorm
                  wacht op ggz komt met deze methode op ruim tienduizend. Hoewel dit nog steeds een fors aantal wachtenden is, geeft het een
                  genuanceerder beeld dan de bijna 29 000 uit het rapport over 2008. Voor de volledigheid zijn de cijfers berekend volgens de
                  oude methode toegevoegd in de bijlage.<text:note text:id="ID-76419-d27e151" text:note-class="footnote"><text:note-citation text:label="1">1</text:note-citation><text:note-body><text:p>Ter inzage gelegd bij het Centraal Informatiepunt van de Tweede Kamer der Staten-Generaal.</text:p></text:note-body></text:note>
                  
               </text:p>
      <text:p text:style-name="tussenkop"><text:span text:style-name="tussenkop_vet">Doorlichting van de wachtlijst</text:span></text:p>
      <text:p text:style-name="algemeen">In mijn brief van 9 juni 2009 (31 700 XVII, nr. 45) kondigde ik aan de wachtlijsten in de jeugd-ggz door te lichten om in kaart te brengen welke kinderen op de wachtlijst staan
                  en welke problematiek zij hebben. Met deze doorlichting werd beoogd beter zicht te verkrijgen op de aard van de problematiek
                  van de jeugdigen op de wachtlijst in de jeugd-ggz. Het onderzoek is uitgevoerd door Bureau van Montfoort. U vindt het volledige
                  rapport als bijlage bij deze brief.<text:span text:style-name="superscript"><text:note-ref text:reference-format="text" text:ref-name="ID-76419-d27e151" text:note-class="footnote">1</text:note-ref></text:span> Het rapport kunt u zien als een verdieping op de jaarlijkse rapportages van GGZ Nederland. Een aantal opvallende resultaten
                  wil ik er voor u uitlichten.
               </text:p>
      <text:p text:style-name="algemeen">In het rapport wordt weergegeven hoeveel jeugdigen die in 2008 in behandeling zijn genomen, een bepaalde diagnose kregen en
                  wat voor deze diagnosen de gemiddelde wachttijd was voor behandeling. De resultaten geven een zekere kleuring aan de landelijke
                  wachtlijstcijfers. Uit het rapport blijkt dat de wachttijd tot behandeling verschilt tussen diagnosen of stoornissen. De langste
                  gemiddelde wachttijd is er voor de zogeheten categorie stoornissen in de kindertijd (89 dagen). Dat is tegelijkertijd ook
                  de meest voorkomende stoornis (59%). De twee meest voorkomende stoornissen die in deze categorie vallen, zijn pervasieve ontwikkelingsstoornissen
                  (met name autisme spectrum stoornissen) en aandachtstekortstoornissen (met name ADHD). Bijna twee derde van jeugd-ggz cliënten
                  zijn jongens. Het leeuwendeel van de jeugdigen wordt naar de ggz verwezen door zijn of haar huisarts (74%). Bijna twee/derde
                  van de jeugdigen heeft eerder te maken gehad met hulpverlening, een groot gedeelte daarvan met eerdere hulpverlening in de
                  ggz. 
               </text:p>
      <text:p text:style-name="algemeen">Een van de meest opvallende conclusies van het onderzoek is dat een grote groep jeugdigen zich wel bij een zorgaanbieder meldt,
                  maar deze geen behandeling start binnen deze instelling. Bijna een kwart van de jeugdigen die zich melden aan de poort, komt
                  uiteindelijk niet in behandeling. Helaas kon binnen het onderzoek geen verklaring hiervoor gevonden worden. Bij navraag verklaren
                  jeugd-ggz-aanbieders dit resultaat tweeledig: Ten eerste komt het geregeld voor dat na diagnostiek blijkt dat de jeugdige
                  geen psychische stoornis heeft en er dus geen behandeling nodig is. Ten tweede wacht een deel van de jeugdigen niet voor een
                  behandeling door de ggz, maar alleen voor diagnostiek. Een diagnose gesteld door een psychiater is vaak een vereiste voor
                  indicatiestelling voor regelingen zoals een PGB. Een deel van deze cliënten is vaak al eens gediagnosticeerd en behandeld,
                  maar moeten volgens de regelgeving hun diagnose terugkerend laten verversen. Grote groepen jeugdigen staan dus omwille van
                  de (her)indicatiestelling op de wachtlijst. In het verlengde hiervan wordt in het onderzoek geconcludeerd dat de inrichting
                  van het zorgstelsel en de wet- en regelgeving in aangrenzende sectoren gevolgen heeft voor het beroep op de beschikbare capaciteit
                  van de ggz. 
               </text:p>
      <text:p text:style-name="tussenkop"><text:span text:style-name="tussenkop_vet">Doorbraakprojecten</text:span></text:p>
      <text:p text:style-name="algemeen">De resultaten van de eerste ronde van «Versnelling in de jeugd-ggz» leerde ons hoe sterk aanbieders de wachttijden kunnen
                  terugbrengen door de zorg slimmer te organiseren. Reden voor mij om de verdere verspreiding van deze zogenaamde «doorbraakprojecten»
                  binnen de sector te stimuleren. De motie Langkamp (31 700-XVII, nr. 46) beschouwde ik daarom als ondersteuning van dit beleid. Ik heb de landelijke verspreiding van het handboek «versnelling in
                  de jeugd-ggz» verzorgd. Met dit handboek is deze waardevolle kennis beschikbaar voor de gehele sector, zodat iedere jeugd-ggz-aanbieder
                  hiermee aan de slag kan gaan. Bovendien is eind 2009 de door het ministerie van VWS medegefinancierde tweede ronde van het
                  project van start gegaan. Hieraan hebben 37 teams uit 12 instellingen zich op vrijwillige basis aangemeld. De deelnemende
                  professionals werken gedurende één jaar aan concrete zelf geformuleerde doelen: bijvoorbeeld het beperken van de instroom
                  in de specialistische zorg, het bekorten van de duur van de diagnostiek en de behandeling en het bevorderen van de uitstroom.
                  De resultaten worden in februari 2011 gepresenteerd op de slotconferentie. Met deze twee rondes doorbraakprojecten is een
                  groot deel van de jeugd-ggz-aanbieders bereikt. Bij navraag bij instellingen die afzagen van deelname aan de tweede ronde,
                  kwam het beeld naar voren dat veel van hen al hun eigen, vergelijkbare, verbetertraject of reorganisatie van de zorg waren
                  gestart. 
               </text:p>
      <text:p text:style-name="algemeen">De wijdverspreide toepassing van methoden als doorbraak om wachtlijsten te bestrijden, lijkt ook zijn weerslag te hebben in
                  het landelijke beeld: de wachttijden in de jeugd-ggz nemen voor het eerst sinds jaren af. Het is nu van belang om deze ontwikkeling
                  te borgen. Dit moet uiteindelijk gebeuren op lokaal niveau. Ik ben daartoe in overleg getreden met Zorgverzekeraars Nederland
                  en GGZ Nederland. Zorgverzekeraars stellen al de bestrijding van lange wacht- en doorlooptijden aan de orde in de onderhandelingen
                  rond de zorginkoop. Ik heb er vertrouwen in dat een nieuw kabinet samen met de sector de daling van de wachttijden kan uitbouwen.
               </text:p>
      <text:p text:style-name="algemeen">Ik vertrouw er op u hierbij voldoende te hebben geïnformeerd.</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9,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