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1
      <text:tab/>MOTIE VAN HET LID RAEMAKERS</text:h>
      <text:p text:style-name="ifm_p_ifm">Voorgesteld 17 april 2019</text:p>
      <text:p text:style-name="ifm_p_mt.3.76mm_ifm">De Kamer,</text:p>
      <text:p text:style-name="ifm_p_mt.3.76mm_ifm">gehoord de beraadslaging,</text:p>
      <text:p text:style-name="ifm_p_mt.3.76mm_ifm">overwegende dat zorg- en ICT-experts aangeven dat het slecht gesteld is met de cyberveiligheid in de zorg;</text:p>
      <text:p text:style-name="ifm_p_mt.3.76mm_ifm">overwegende dat de jaarcijfers van de Autoriteit Persoonsgegevens laten zien dat zorg en welzijn een van de sectoren is waar de meeste datalekken worden gemeld;</text:p>
      <text:p text:style-name="ifm_p_mt.3.76mm_ifm">constaterende dat cyberaanvallen, zoals WannaCry, regelmatig leiden tot datalekken en verstoring van de zorgverlening;</text:p>
      <text:p text:style-name="ifm_p_mt.3.76mm_ifm">verzoekt de regering, voor de zomer te komen met een plan van aanpak om de cyberveiligheid in de gehele zorgsector op een hoger niveau te brengen door middel van een breed palet van maatregelen, waaronder het versterken van Z-CERT, verplichte deelname van zorginstellingen aan Z-CERT, training van medewerkers op cyberhygiëne, het versterken van de inspectie op het gebied van cyberveiligheid en periodieke pentests bij zorginstelling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1<text:tab/><text:page-number text:select-page="current"/></text:p>
      </style:footer>
    </style:master-page>
    <style:master-page xmlns:sdu-fn="http://schema.sdu.nl/2011/07/functions" style:name="Landscape" style:page-layout-name="landscape-margin-text">
      <style:footer>
        <text:p text:style-name="footer">Tweede Kamer, vergaderjaar 2018-2019, 31 839,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Raemakers over de cyberveiligheid in de hele zorgsector op een hoger niveau brengen</dc:title>
    <meta:user-defined meta:name="OVERHEIDop.ParlID/DC.identifier">kst-31839-641</meta:user-defined>
    <meta:user-defined meta:name="OVERHEIDop.ondernummer">641</meta:user-defined>
    <meta:user-defined meta:name="DCTERMS.W3CDTF/DCTERMS.available">2019-04-18</meta:user-defined>
    <meta:user-defined meta:name="OVERHEIDop.KamerstukTypen/DC.type">Motie</meta:user-defined>
    <meta:user-defined meta:name="OVERHEIDop.dossiernummer">31839</meta:user-defined>
    <meta:user-defined meta:name="OVERHEIDop.documenttitel">Motie van het lid Raemakers over de cyberveiligheid in de hele zorgsector op een hoger niveau brengen</meta:user-defined>
    <meta:user-defined meta:name="OVERHEIDop.Parlementair/DC.type">Kamerstuk</meta:user-defined>
    <meta:user-defined meta:name="OVERHEIDop.indiener">R. Raemak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Raemakers over de cyberveiligheid in de hele zorgsector op een hoger niveau breng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