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63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639
      <text:tab/>MOTIE VAN HET LID EDGAR MULDER</text:h>
      <text:p text:style-name="ifm_p_ifm">Voorgesteld 17 april 2019</text:p>
      <text:p text:style-name="ifm_p_mt.3.76mm_ifm">De Kamer,</text:p>
      <text:p text:style-name="ifm_p_mt.3.76mm_ifm">gehoord de beraadslaging,</text:p>
      <text:p text:style-name="ifm_p_mt.3.76mm_ifm">constaterende dat de jeugdzorginstelling Samen Veilig Midden-Nederland ernstig in de fout is gegaan in de omgang met de medische gegevens van hun cliënten;</text:p>
      <text:p text:style-name="ifm_p_mt.3.76mm_ifm">van mening dat waarborgen omtrent veiligheid en privacybewaking bij deze jeugdzorginstelling in hoge mate ontbreken;</text:p>
      <text:p text:style-name="ifm_p_mt.3.76mm_ifm">verzoekt de regering, de jeugdzorginstelling Samen Veilig Midden-Nederland onder verscherpt toezicht te stellen, en de Kamer maandelijks te informeren over de stand van zaken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839, nr. 6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839, nr. 6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het lid Edgar Mulder over de jeugdzorginstelling Samen Veilig Midden-Nederland onder verscherpt toezicht stellen</dc:title>
    <meta:user-defined meta:name="OVERHEIDop.ParlID/DC.identifier">kst-31839-639</meta:user-defined>
    <meta:user-defined meta:name="OVERHEIDop.ondernummer">639</meta:user-defined>
    <meta:user-defined meta:name="DCTERMS.W3CDTF/DCTERMS.available">2019-04-18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Edgar Mulder over de jeugdzorginstelling Samen Veilig Midden-Nederland onder verscherpt toezicht stellen</meta:user-defined>
    <meta:user-defined meta:name="OVERHEIDop.Parlementair/DC.type">Kamerstuk</meta:user-defined>
    <meta:user-defined meta:name="OVERHEIDop.indiener">E. (Edgar) Mulder</meta:user-defined>
    <meta:user-defined meta:name="OVERHEIDop.vergaderjaar">2018-2019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Edgar Mulder over de jeugdzorginstelling Samen Veilig Midden-Nederland onder verscherpt toezicht 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