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10
      <text:tab/>MOTIE VAN DE LEDEN RAEMAKERS EN BERGKAMP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bij de behandeling van de Jeugdwet de motie-Bergkamp (33 684, nr. 115) is aangenomen, welke de regering oproept «bij de evaluatie van de Jeugdwet nadrukkelijk de positionering van de geestelijke gezondheidszorg voor jeugdigen te betrekken»;</text:p>
      <text:p text:style-name="ifm_p_mt.3.76mm_ifm">constaterende dat ook in het regeerakkoord staat opgenomen dat «de Jeugdwet wordt geëvalueerd met daarbij nadrukkelijk aandacht voor de jeugd-GGZ»;</text:p>
      <text:p text:style-name="ifm_p_mt.3.76mm_ifm">overwegende dat de eerste evaluatie van de Jeugdwet niet nadrukkelijk de jeugd-ggz betrekt, maar dat de jeugd-ggz wordt betrokken net als andere terreinen binnen het zorglandschap;</text:p>
      <text:p text:style-name="ifm_p_mt.3.76mm_ifm">overwegende dat deze evaluatie op sommige punten ook vragen laat bestaan over de jeugd-ggz, met name over wachtlijsten en de relatie tot eventuele personeelstekorten in de jeugd-ggz;</text:p>
      <text:p text:style-name="ifm_p_mt.3.76mm_ifm">verzoekt de regering, de positionering van de jeugd-ggz binnen de Jeugdwet alsnog te laten onderzoeken, en wel binnen het toegezegde arbeidsmarktonderzoek, en de Tweede Kamer hier voor 1 november 2018 over te rapporteren,</text:p>
      <text:p text:style-name="ifm_p_mt.3.76mm_ifm">en gaat over tot de orde van de dag.</text:p>
      <text:p text:style-name="ifm_p_mt.3.76mm_ifm">Raemaker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839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839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Raemakers en Bergkamp over de positionering van de jeugd-ggz binnen de Jeugdwet</dc:title>
    <meta:user-defined meta:name="OVERHEIDop.ParlID/DC.identifier">kst-31839-610</meta:user-defined>
    <meta:user-defined meta:name="OVERHEIDop.ondernummer">610</meta:user-defined>
    <meta:user-defined meta:name="DCTERMS.W3CDTF/DCTERMS.available">2018-02-07</meta:user-defined>
    <meta:user-defined meta:name="OVERHEIDop.KamerstukTypen/DC.type">Motie</meta:user-defined>
    <meta:user-defined meta:name="OVERHEIDop.dossiernummer">31839</meta:user-defined>
    <meta:user-defined meta:name="OVERHEIDop.adviesRvS"/>
    <meta:user-defined meta:name="OVERHEIDop.documenttitel">Motie van de leden Raemakers en Bergkamp over de positionering van de jeugd-ggz binnen de Jeugdwet</meta:user-defined>
    <meta:user-defined meta:name="OVERHEIDop.Parlementair/DC.type">Kamerstuk</meta:user-defined>
    <meta:user-defined meta:name="OVERHEIDop.indiener">V.A. Bergkamp</meta:user-defined>
    <meta:user-defined meta:name="OVERHEIDop.indiener">R. Raemakers</meta:user-defined>
    <meta:user-defined meta:name="OVERHEIDop.vergaderjaar">2017-2018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Raemakers en Bergkamp over de positionering van de jeugd-ggz binne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